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schuur aan de Johan van Oldenbarneveldtstraat 79 in Zaltbommel. Zaaknummer: ODR25059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05-2025 een omgevingsvergunning voor de bouw van een schuur op het adres Johan van Oldenbarneveldtstraat 7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6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97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schuur aan de Johan van Oldenbarneveldtstraat 79 in Zaltbommel. Zaaknummer: ODR2505970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638</meta:user-defined>
    <meta:user-defined meta:name="OVERHEIDop.GmbID/DC.identifier">gmb-2025-230638</meta:user-defined>
    <meta:user-defined meta:name="OVERHEIDop.versieInformatie"/>
  </office:meta>
</office:document-meta>
</file>