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Huis van Iemand Anders - Tosti Bar B.V. - Van Woustraat 2-H - 1073LL in Amsterdam</text:p>
            <text:p text:style-name="common-al">Datum van : 29-05-2025</text:p>
            <text:p text:style-name="common-al">Datum t/m : 30-05-2025</text:p>
            <text:p text:style-name="common-al">Verzonden naar aanvrager op:21-05-2025</text:p>
            <text:p text:style-name="common-al">Kenmerk gemeente: Z/25/2944231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4423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63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231</meta:user-defined>
    <meta:user-defined meta:name="DCTERMS.abstract">Verleend: ontheffing geluidsvoorschriften en openingstijden op adres Van Woustraat 2-H 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34</meta:user-defined>
    <meta:user-defined meta:name="OVERHEIDop.GmbID/DC.identifier">gmb-2025-230634</meta:user-defined>
    <meta:user-defined meta:name="OVERHEIDop.versieInformatie"/>
  </office:meta>
</office:document-meta>
</file>