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r. Kortmannweg 1E, 5804BB Venray / Donatuslaan 1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 Kortmannweg 1E, 5804BB Venray / Donatuslaan 1 Venray </text:span>- Omgevingsvergunning - het herbestemmen en renoveren van Donatus paviljoen tot kantoorpand - zaaknummer Z2024-00011126.</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3 me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6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126</meta:user-defined>
    <meta:user-defined meta:name="DCTERMS.abstract">Betreft: Beschikking op aanvraag Omgevingsvergunning - Dr. Kortmannweg 1E, 5804BB Venray / Donatuslaan 1 Venray</meta:user-defined>
    <dc:language>nl</dc:language>
    <meta:user-defined meta:name="DC.title">Besluit - regulier - Omgevingsvergunning - Verleend - Dr. Kortmannweg 1E, 5804BB Venray / Donatuslaan 1 Venray</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538</meta:user-defined>
    <meta:user-defined meta:name="OVERHEIDop.publicationIssue">230633</meta:user-defined>
    <meta:user-defined meta:name="OVERHEIDop.GmbID/DC.identifier">gmb-2025-230633</meta:user-defined>
    <meta:user-defined meta:name="OVERHEIDop.versieInformatie"/>
  </office:meta>
</office:document-meta>
</file>