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een dakkapel op het achterdakvlak, Snoeksloot 88 2724CV Zoetermeer op 20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5 is een aanvraag Omgevingsvergunning ontvangen voor het vervangen van een dakkapel op het achterdakvlak op locatie Snoeksloot 88 2724CV Zoetermeer. De aanvraag is geregistreerd onder zaaknummer 2025-06948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063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3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3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9485</meta:user-defined>
    <meta:user-defined meta:name="DCTERMS.abstract">het vervangen van een dakkapel aan de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een dakkapel op het achterdakvlak, Snoeksloot 88 2724CV Zoetermeer op 20-05-2025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632</meta:user-defined>
    <meta:user-defined meta:name="OVERHEIDop.GmbID/DC.identifier">gmb-2025-230632</meta:user-defined>
    <meta:user-defined meta:name="OVERHEIDop.versieInformatie"/>
  </office:meta>
</office:document-meta>
</file>