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dakpannen aan de Boschstraat 78 in Zaltbommel. Zaaknummer: ODR25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5-2025 een omgevingsvergunning voor het vervangen van de dakpannen op het adres Boschstraat 7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6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07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de dakpannen aan de Boschstraat 78 in Zaltbommel. Zaaknummer: ODR2500079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31</meta:user-defined>
    <meta:user-defined meta:name="OVERHEIDop.GmbID/DC.identifier">gmb-2025-230631</meta:user-defined>
    <meta:user-defined meta:name="OVERHEIDop.versieInformatie"/>
  </office:meta>
</office:document-meta>
</file>