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atersstraat 4A, 4B, 4C en 4D, 5801AV Venray en Kortestraat 1A 5801 A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4A, 4B, 4C en 4D, 5801AV Venray en Kortestraat 1A 5801 AZ Venray </text:span>- Omgevingsvergunning - het verbouwen van een gebouw tot vijf appartementen - zaaknummer Z2025-0000107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3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6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Beschikking op aanvraag Omgevingsvergunning - Patersstraat 4A, 4B, 4C en 4D, 5801AV Venray en Kortestraat 1A 5801 AZ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Patersstraat 4A, 4B, 4C en 4D, 5801AV Venray en Kortestraat 1A 5801 AZ Venray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628</meta:user-defined>
    <meta:user-defined meta:name="OVERHEIDop.GmbID/DC.identifier">gmb-2025-230628</meta:user-defined>
    <meta:user-defined meta:name="OVERHEIDop.versieInformatie"/>
  </office:meta>
</office:document-meta>
</file>