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Professor Junkerslaan/ Graaf Zeppelinlaan op 20 september 2025, Grasveld tussen de huizen aan de professor Junk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evenement ontvangen voor de locatie Grasveld tussen de huizen aan de professor Junkerslaan. De melding is geregistreerd onder zaaknummer Z2025-00004077. De melding betreft Buurtfeest Professor Junkerslaan/ Graaf Zeppelinlaan op 20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077</meta:user-defined>
    <meta:user-defined meta:name="DCTERMS.abstract">Betreft: melding op locatie Grasveld tussen de huizen aan de professor Junkerslaan</meta:user-defined>
    <dc:language>nl</dc:language>
    <meta:user-defined meta:name="OVERHEIDop.locatietype/OVERHEIDop.gebiedsmarkering">Punt</meta:user-defined>
    <meta:user-defined meta:name="DC.title">Melding Buurtfeest Professor Junkerslaan/ Graaf Zeppelinlaan op 20 september 2025, Grasveld tussen de huizen aan de professor Junkerslaa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24</meta:user-defined>
    <meta:user-defined meta:name="OVERHEIDop.GmbID/DC.identifier">gmb-2025-230624</meta:user-defined>
    <meta:user-defined meta:name="OVERHEIDop.versieInformatie"/>
  </office:meta>
</office:document-meta>
</file>