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ong, 5964AV Meterik (HOR01 O 1997) (kv 3), aangevraagde Omgevingsvergunning (23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en aanleggen inr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6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59</meta:user-defined>
    <meta:user-defined meta:name="DCTERMS.abstract">Betreft: Aanvraag op locatie Maalderij 5, 5964AV Meterik (HOR01 O 1997) (kv 3)</meta:user-defined>
    <dc:language>nl</dc:language>
    <meta:user-defined meta:name="OVERHEIDop.locatietype/OVERHEIDop.gebiedsmarkering">Vlak</meta:user-defined>
    <meta:user-defined meta:name="DC.title">Maalderij ong, 5964AV Meterik (HOR01 O 1997) (kv 3), aangevraagde Omgevingsvergunning (23 mei 202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22</meta:user-defined>
    <meta:user-defined meta:name="OVERHEIDop.GmbID/DC.identifier">gmb-2025-230622</meta:user-defined>
    <meta:user-defined meta:name="OVERHEIDop.versieInformatie"/>
  </office:meta>
</office:document-meta>
</file>