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1304 voor  realiseren van een dakverhoging met dakkapellen op locatie Willem van Duvenvoordestraat 13, 5104EW Dongen. De vergunning is toegekend . Het besluit betreft de volgende activiteiten:</text:p>
            <text:p text:style-name="common-al">-  realiseren van een dakverhoging met dakkapell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06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04</meta:user-defined>
    <meta:user-defined meta:name="DCTERMS.abstract">Willem van Duvenvoordestraat 13, 5104EW Dongen</meta:user-defined>
    <dc:language>nl</dc:language>
    <meta:user-defined meta:name="OVERHEIDop.locatietype/OVERHEIDop.gebiedsmarkering">Vlak</meta:user-defined>
    <meta:user-defined meta:name="DC.title">Besluit op aanvraag beschikking:  16 januari 2025</meta:user-defined>
    <meta:user-defined meta:name="OVERHEIDop.datumEindeReactietermijn">2025-02-27</meta:user-defined>
    <meta:user-defined meta:name="OVERHEIDop.terinzageleggingBG">https://jeleefomgeving.nl/inzien/001325978/ee32c144-d41a-11ef-a33f-0050560122a3</meta:user-defined>
    <meta:user-defined meta:name="DCTERMS.W3CDTF/DCTERMS.available">2025-01-20</meta:user-defined>
    <meta:user-defined meta:name="DCTERMS.W3CDTF/OVERHEIDop.jaargang">2025</meta:user-defined>
    <meta:user-defined meta:name="OVERHEIDop.publicationIssue">23062</meta:user-defined>
    <meta:user-defined meta:name="OVERHEIDop.GmbID/DC.identifier">gmb-2025-23062</meta:user-defined>
    <meta:user-defined meta:name="OVERHEIDop.versieInformatie"/>
  </office:meta>
</office:document-meta>
</file>