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ots Ribs Brews 2025 op 5 juli 2025 en Pitfest 2025 op 10 tot en met 12 juli 2025 aan Ullevi 4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5 mei 2025, <text:span text:style-name="nadrukvet">Ullevi 40 (rugbyclub Emmen),</text:span> Roots Ribs Brews 2025 op 5 juli 2025 en Pitfest 2025 op 10 tot en met 12 juli 2025 (98444-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6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444-2025</meta:user-defined>
    <dc:language>nl</dc:language>
    <meta:user-defined meta:name="OVERHEIDop.locatietype/OVERHEIDop.gebiedsmarkering">Adres</meta:user-defined>
    <meta:user-defined meta:name="DC.title">Toestemming voor Roots Ribs Brews 2025 op 5 juli 2025 en Pitfest 2025 op 10 tot en met 12 juli 2025 aan Ullevi 40 te Emmen</meta:user-defined>
    <meta:user-defined meta:name="DCTERMS.W3CDTF/DCTERMS.available">2025-05-27</meta:user-defined>
    <meta:user-defined meta:name="DCTERMS.W3CDTF/OVERHEIDop.jaargang">2025</meta:user-defined>
    <meta:user-defined meta:name="OVERHEIDop.publicationIssue">230618</meta:user-defined>
    <meta:user-defined meta:name="OVERHEIDop.GmbID/DC.identifier">gmb-2025-230618</meta:user-defined>
    <meta:user-defined meta:name="OVERHEIDop.versieInformatie"/>
  </office:meta>
</office:document-meta>
</file>