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een kickboksgala "Fight Time" in sporthal De Tulp aan de  Jacoba van Beierenweg 118a in Voorhout, Z2025-00000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8 oktober 2025 v.a. 12.00 uur</text:p>
            <text:p text:style-name="common-al">Einddatum tot en met: 18 oktober 2025 tot 23.30 uur</text:p>
            <text:p text:style-name="common-al">
            <text:span text:style-name="nadrukcur">Datum besluit: </text:span>23 mei 2025</text:p>
            <text:p text:style-name="common-al">
            <text:span text:style-name="nadrukcur">Uiterlijke datum voor bezwaar: </text:span>4 juli 2025</text:p>
            <text:p text:style-name="common-al">Kenmerk besluit: Z2025-000008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061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44</meta:user-defined>
    <dc:language>nl</dc:language>
    <meta:user-defined meta:name="OVERHEIDop.locatietype/OVERHEIDop.gebiedsmarkering">Punt</meta:user-defined>
    <meta:user-defined meta:name="DC.title">Afgehandelde evenementenvergunning voor het organiseren van een kickboksgala "Fight Time" in sporthal De Tulp aan de  Jacoba van Beierenweg 118a in Voorhout, Z2025-0000084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14</meta:user-defined>
    <meta:user-defined meta:name="OVERHEIDop.GmbID/DC.identifier">gmb-2025-230614</meta:user-defined>
    <meta:user-defined meta:name="OVERHEIDop.versieInformatie"/>
  </office:meta>
</office:document-meta>
</file>