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arnaval 2025 van 1 tot en met 4 maart 2025 aan Karstraat 2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Zalencentrum De Valom B.V., voor het organiseren van Carnaval 2025 van 1 tot en met 4 maart 2025 op de Karstraat 2 in Huissen (14 januari 2025) <text:span text:style-name="nadrukcur">6851DH</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6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Carnaval 2025 van 1 tot en met 4 maart 2025 aan Karstraat 2 te Huissen</meta:user-defined>
    <meta:user-defined meta:name="DCTERMS.W3CDTF/DCTERMS.available">2025-01-22</meta:user-defined>
    <meta:user-defined meta:name="DCTERMS.W3CDTF/OVERHEIDop.jaargang">2025</meta:user-defined>
    <meta:user-defined meta:name="OVERHEIDop.publicationIssue">23061</meta:user-defined>
    <meta:user-defined meta:name="OVERHEIDop.GmbID/DC.identifier">gmb-2025-23061</meta:user-defined>
    <meta:user-defined meta:name="OVERHEIDop.versieInformatie"/>
  </office:meta>
</office:document-meta>
</file>