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Handbaltoernooi HMC, Kloosterweg 2 in Raamsdonksveer.</text:p>
            <text:p text:style-name="common-al">23 augustus 2025 van 08.30 – 00.00 uur.</text:p>
            <text:p text:style-name="common-al">Organisatie: Handbalvereniging HMC.</text:p>
            <text:p text:style-name="common-al"/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06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609</meta:user-defined>
    <meta:user-defined meta:name="OVERHEIDop.GmbID/DC.identifier">gmb-2025-230609</meta:user-defined>
    <meta:user-defined meta:name="OVERHEIDop.versieInformatie"/>
  </office:meta>
</office:document-meta>
</file>