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rasters t.b.v. natuurontwikkelingnabij Oranjeweg 112-II, 8166JD Emst(12969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brengen van rasters t.b.v. natuurontwikkeling nabij Oranjeweg 112-II, 8166JD Emst.</text:p>
            <text:p text:style-name="common-al">Datum aanvraag:  23-05-2025</text:p>
            <text:p text:style-name="common-al">Zaaknummer : 129698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060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0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0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297113</meta:user-defined>
    <meta:user-defined meta:name="DCTERMS.abstract">Bekendmaking van Gemeente Epe</meta:user-defined>
    <dc:language>nl</dc:language>
    <meta:user-defined meta:name="OVERHEIDop.locatietype/OVERHEIDop.gebiedsmarkering">Vlak</meta:user-defined>
    <meta:user-defined meta:name="DC.title">Aanvraag omgevingsvergunning voor het aanbrengen van rasters t.b.v. natuurontwikkelingnabij Oranjeweg 112-II, 8166JD Emst(1296980)</meta:user-defined>
    <meta:user-defined meta:name="DCTERMS.W3CDTF/DCTERMS.available">2025-05-27</meta:user-defined>
    <meta:user-defined meta:name="DCTERMS.W3CDTF/OVERHEIDop.jaargang">2025</meta:user-defined>
    <meta:user-defined meta:name="OVERHEIDop.publicationIssue">230603</meta:user-defined>
    <meta:user-defined meta:name="OVERHEIDop.GmbID/DC.identifier">gmb-2025-230603</meta:user-defined>
    <meta:user-defined meta:name="OVERHEIDop.versieInformatie"/>
  </office:meta>
</office:document-meta>
</file>