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nokverhoging, [DVT00G00326] Deventer G 326, Zoomkade 25, 7417B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4 juli 2025</text:span>
          </text:p>
            <text:p text:style-name="common-al">
            <text:span text:style-name="nadrukvet">Locatie:</text:span> [DVT00G00326] Deventer G 326, Zoomkade 25, 7417BP Deventer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5-000033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3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60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0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75</meta:user-defined>
    <meta:user-defined meta:name="DCTERMS.abstract">het plaatsen van een nokverho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nokverhoging, [DVT00G00326] Deventer G 326, Zoomkade 25, 7417BP Devente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00</meta:user-defined>
    <meta:user-defined meta:name="OVERHEIDop.GmbID/DC.identifier">gmb-2025-230600</meta:user-defined>
    <meta:user-defined meta:name="OVERHEIDop.versieInformatie"/>
  </office:meta>
</office:document-meta>
</file>