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bedrijfsverzamelgebouw met 6 units, St. Laurensdreef 40, 3565AK Utrecht,  GU-Z2024-00293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. Laurensdreef 40, 3565AK Utrecht</text:p>
            <text:p text:style-name="common-al">GU-Z2024-0029338</text:p>
            <text:p text:style-name="common-al">Toelichting: het bouwen van een bedrijfsverzamelgebouw met 6 units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06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6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6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GU-Z2024-0029338</meta:user-defined>
    <meta:user-defined meta:name="DCTERMS.abstract">Toelichting: het bouwen van een bedrijfsverzamelgebouw met 6 unit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 omgevingsvergunning, het bouwen van een bedrijfsverzamelgebouw met 6 units, St. Laurensdreef 40, 3565AK Utrecht,  GU-Z2024-0029338</meta:user-defined>
    <meta:user-defined meta:name="DCTERMS.W3CDTF/DCTERMS.available">2025-01-02</meta:user-defined>
    <meta:user-defined meta:name="DCTERMS.W3CDTF/OVERHEIDop.jaargang">2025</meta:user-defined>
    <meta:user-defined meta:name="OVERHEIDop.publicationIssue">2306</meta:user-defined>
    <meta:user-defined meta:name="OVERHEIDop.GmbID/DC.identifier">gmb-2025-2306</meta:user-defined>
    <meta:user-defined meta:name="OVERHEIDop.versieInformatie"/>
  </office:meta>
</office:document-meta>
</file>