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zijde van een woning aan Veenschouw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enschouw 7: het plaatsen van een dakkapel op de voorzijde van een woning, verzonden 20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voorzijde van een woning aan Veenschouw 7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99</meta:user-defined>
    <meta:user-defined meta:name="OVERHEIDop.GmbID/DC.identifier">gmb-2025-230599</meta:user-defined>
    <meta:user-defined meta:name="OVERHEIDop.versieInformatie"/>
  </office:meta>
</office:document-meta>
</file>