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starten van een B&amp;B aan Vastenow 5 te Nieuw-Dordrecht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NIEUW-DORDRECHT</text:span>
          </text:p>
            <text:p text:style-name="common-al">20 mei 2025, <text:span text:style-name="nadrukvet">Vastenow 5,</text:span> het starten van een B &amp; B (2025-0683)</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last-al">Het besluit treedt een dag na haar bekendmaking in werking. Als u tegen een besluit bezwaar maakt, heeft dit geen schorsende werking. Dit betekent dat het genomen besluit mag worden uitgevoerd zolang het college van burgemeester en wethouders op basis van het advies van de onafhankelijke commissie niet anders heeft beslist. Uitvoering van een besluit kan echter nadelig voor u zijn. Daarom kunt u, zolang er nog geen definitieve uitspraak over uw bezwaar is, bij afzonderlijke brief een verzoek tot het treffen van een voorlopige voorziening indienen. Voor de indiening van een verzoek om een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230598</text:span><text:line-break/><text:date style:data-style-name="dag" text:fixed="true" text:date-value="2025-05-27"/><text:line-break/><text:date style:data-style-name="jaar" text:fixed="true" text:date-value="2025-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0598</text:span><text:date style:data-style-name="nicedate" text:fixed="true" text:date-value="2025-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0598</text:span><text:date style:data-style-name="nicedate" text:fixed="true" text:date-value="2025-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0/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5-0683</meta:user-defined>
    <dc:language>nl</dc:language>
    <meta:user-defined meta:name="OVERHEIDop.locatietype/OVERHEIDop.gebiedsmarkering">Adres</meta:user-defined>
    <meta:user-defined meta:name="DC.title">Toestemming voor het starten van een B&amp;B aan Vastenow 5 te Nieuw-Dordrecht</meta:user-defined>
    <meta:user-defined meta:name="DCTERMS.W3CDTF/DCTERMS.available">2025-05-27</meta:user-defined>
    <meta:user-defined meta:name="DCTERMS.W3CDTF/OVERHEIDop.jaargang">2025</meta:user-defined>
    <meta:user-defined meta:name="OVERHEIDop.publicationIssue">230598</meta:user-defined>
    <meta:user-defined meta:name="OVERHEIDop.GmbID/DC.identifier">gmb-2025-230598</meta:user-defined>
    <meta:user-defined meta:name="OVERHEIDop.versieInformatie"/>
  </office:meta>
</office:document-meta>
</file>