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agrarische woning naar VAB woning aan de Maasdijk 32 in Poederoijen. Zaaknummer: ODR2412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5-2025 een omgevingsvergunning voor het wijzigen van agrarische woning naar VAB woning op het adres Maasdijk 32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5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84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agrarische woning naar VAB woning aan de Maasdijk 32 in Poederoijen. Zaaknummer: ODR2412846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597</meta:user-defined>
    <meta:user-defined meta:name="OVERHEIDop.GmbID/DC.identifier">gmb-2025-230597</meta:user-defined>
    <meta:user-defined meta:name="OVERHEIDop.versieInformatie"/>
  </office:meta>
</office:document-meta>
</file>