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0767, Middelburgseweg 13, 4364 TB Grijp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4-00000767</text:p>
            <text:p text:style-name="common-al">De omschrijving van de zaak: het omzetten van de bestemming</text:p>
            <text:p text:style-name="common-al">De ontvangstdatum van de zaak: 5 mei 2024</text:p>
            <text:p text:style-name="common-al">De globale locatie: Middelburgseweg 13, 4364 TB Grijpskerke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21 mei 2025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30595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595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595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767</meta:user-defined>
    <meta:user-defined meta:name="DCTERMS.abstract">Betreft: Beschikking verlenging beslistermijn op locatie Middelburgseweg 13, 4364 TB Grijpskerke</meta:user-defined>
    <dc:language>nl</dc:language>
    <meta:user-defined meta:name="OVERHEIDop.locatietype/OVERHEIDop.gebiedsmarkering">Vlak</meta:user-defined>
    <meta:user-defined meta:name="DC.title">Kennisgeving termijnverlenging Z2024-00000767, Middelburgseweg 13, 4364 TB Grijpskerke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595</meta:user-defined>
    <meta:user-defined meta:name="OVERHEIDop.GmbID/DC.identifier">gmb-2025-230595</meta:user-defined>
    <meta:user-defined meta:name="OVERHEIDop.versieInformatie"/>
  </office:meta>
</office:document-meta>
</file>