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 verkeersbesluit aanwijzen parkeervakken voor GreenWheels deelauto's </text:p>
      <text:section text:name="regeling_id1-3-2" text:style-name="regeling">
        <text:section text:name="aanhef_id1-3-2-1" text:style-name="aanhef">
          <text:section text:name="context_id1-3-2-1-1" text:style-name="context">
            <text:p text:style-name="context.al">Kenmerk: D/25/752060</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Vanwege een omissie en vernieuwde inzichten wijzigen wij het verkeersbesluit van 17 april 2025 (gepubliceerd op 23 april 2025) met kenmerk D/25/747152.</text:p>
            <text:p text:style-name="considerans.al">In onderhavig verkeersbesluit wordt de omissie (de juiste locaties aanwijzen) hersteld en wordt een andere locatie verwijderd.</text:p>
            <text:p text:style-name="considerans.al">Het delen van auto’s wordt op nationaal niveau gezien als een instrument om de groei van het autobezit en -gebruik te temperen en toch in een noodzakelijke mobiliteitsbehoefte te voorzien. In lijn met deze landelijke ontwikkeling is besloten om in de Gemeente Almelo mee te werken aan de invoering van autodelen.</text:p>
            <text:p text:style-name="considerans.al">
            <text:span text:style-name="nadrukvet">Vereiste van besluit </text:span>
          </text:p>
            <text:p text:style-name="considerans.al">Op grond van artikel 18, eerste lid, onderdeel d van de Wegenverkeerswet 1994 (WVW 1994) waarbij het college van burgemeester en wethouders bevoegd is verklaard tot het nemen, wijzigen en intrekken van besluiten en maatregelen als bedoeld in artikel 15 van de WVW 1994. </text:p>
            <text:p text:style-name="considerans.al">Op grond van artikel 15, eerste lid, van de WVW 1994 moet een verkeersbesluit worden genomen voor de plaatsing of verwijdering van de in artikel 12 van het Besluit administratieve bepalingen betreffende het wegverkeer (BABW) genoemde verkeerstekens, evenals voor onderborden voor zover daardoor een gebod of verbod ontstaat of wordt gewijzigd. </text:p>
            <text:p text:style-name="considerans.al">
            <text:span text:style-name="nadrukvet">Motivering </text:span>
          </text:p>
            <text:p text:style-name="considerans.al">Het doel van het delen van auto’s is tweeledig. Enerzijds biedt het hen die zich geen eigen auto kunnen of willen permitteren, de mogelijkheid om toch mobiel te zijn. En anderzijds kan het autobezit hierdoor worden teruggedrongen. </text:p>
            <text:p text:style-name="considerans.al">Het delen van auto’s kent meerdere bijkomende positieve effecten. De parkeerdruk kan afnemen, omdat meerdere huishoudens dezelfde auto kunnen gebruiken. Gebruikers van deelauto’s gaan vaak bewuster om met hun reisgedrag. Het delen van auto’s draagt ook bij aan het beperken van overlast door autoverkeer en de nadelige gevolgen voor het milieu.</text:p>
            <text:p text:style-name="considerans.al">De effectiviteit (kans van slagen) van een deelautoconcept neemt toe als de beschikbaarheid en het gemak voor de gebruikers zo optimaal mogelijk is. Om het autodelen als systeem te laten functioneren is het daarom noodzakelijk om hiervoor parkeerplaatsen te reserveren op logische locaties binnen de gemeente Almelo. Het gaat in beginsel om de volgende negen locaties: Perenstraat, Van Wulfften Palthestraat, Willemsgang, Winkelsteeg, Sint Josephstraat, Wingerd, Anjelierstraat, Anemoonstraat en de Nieuwstraat.</text:p>
            <text:p text:style-name="considerans.al">Afhankelijk van het succes van het concept deelauto, beraden wij ons in de toekomst over het vervolg. </text:p>
            <text:p text:style-name="considerans.al">
            <text:span text:style-name="nadrukvet">Uit het oogpunt van (artikel 2 WVW 1994):</text:span>
          </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 en</text:p>
            <text:p text:style-name="considerans.al">Het bevorderen van een doelmatig / zuinig energiegebruik. <text:span text:style-name="nadrukvet"/></text:p>
            <text:p text:style-name="considerans.al">
            <text:span text:style-name="nadrukvet">Is het gewenst om:</text:span>
          </text:p>
            <text:p text:style-name="considerans.al">Negen bestaande parkeerplaatsen aan te wijzen als parkeergelegenheid alleen bestemd voor de voertuigcategorie die op het bord is aangegeven. Dit wordt kenbaar gemaakt door middel van het Bord E08 uit bijlage I van het Reglement Verkeersregels en Verkeerstekens 1990 (RVV 1990), in dit geval voorzien van een onderbord met de tekst “GreenWheels”.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en parkeergelegen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Met de voorgenomen locaties zijn passende locaties gevonden die de minste belemmeringen opleveren in de bestaande parkeersituatie van omwonenden. Er is gekozen voor centrale locaties die recht doet aan het karakter van een dergelijke parkeerplaats. Gelet op het voorgaande, wordt een groter belang toegekend aan het bieden van de mogelijkheid tot autodelen dan aan het handhaven van de bestaande parkeersituatie. Voor zover belanghebbenden nadelige gevolgen ondervinden van het besluit, zijn deze niet onevenredig in verhouding tot de met dit besluit te dienen doelen (artikel 3:4, lid 2, van de Algemene wetbestuursrech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e volgende bestaande parkeerplaatsen in de gemeente Almelo te bestemmen voor deelauto’s en deze specifiek aan te wijzen voor alleen deelauto’s van GreenWheels middels plaatsing van bord E08 van bijlage I van het RVV 1990 voorzien van onderbord met tekst “deelauto GreenWheels”:</text:p>
            <text:list text:style-name="id1-3-2-2-1-3">
              <text:list-item text:style-override="id1-3-2-2-1-3-1">
                <text:number>1.</text:number>
                <text:p text:style-name="al">Perenstraat, achterzijde van het station;</text:p>
              </text:list-item>
              <text:list-item text:style-override="id1-3-2-2-1-3-2">
                <text:number>2.</text:number>
                <text:p text:style-name="al">Van Wulfften Palthestraat, ter hoogte van nummer 31;</text:p>
              </text:list-item>
              <text:list-item text:style-override="id1-3-2-2-1-3-3">
                <text:number>3.</text:number>
                <text:p text:style-name="al">Willemsgang, op de parkeerplaats op de hoek bij de Boddenstraat;</text:p>
              </text:list-item>
              <text:list-item text:style-override="id1-3-2-2-1-3-4">
                <text:number>4.</text:number>
                <text:p text:style-name="al">Winkelsteeg, op de parkeerplaats ter hoogte van nummer 2;</text:p>
              </text:list-item>
              <text:list-item text:style-override="id1-3-2-2-1-3-5">
                <text:number>5.</text:number>
                <text:p text:style-name="al">Sint Josephstraat, parkeerterrein op de hoek bij de kruising Ootmarsumsestraat;</text:p>
              </text:list-item>
              <text:list-item text:style-override="id1-3-2-2-1-3-6">
                <text:number>6.</text:number>
                <text:p text:style-name="al">Wingerd, rechts naast de invaliden parkeerplaatsen, ter hoogte van nummer 48;</text:p>
              </text:list-item>
              <text:list-item text:style-override="id1-3-2-2-1-3-7">
                <text:number>7.</text:number>
                <text:p text:style-name="al">Anjelierstraat, parkeervak naast het spoor ter hoogte van nummer 4;</text:p>
              </text:list-item>
              <text:list-item text:style-override="id1-3-2-2-1-3-8">
                <text:number>8.</text:number>
                <text:p text:style-name="al">Anemoonstraat, parkeervak op P+R terrein station Almelo de Riet en</text:p>
              </text:list-item>
              <text:list-item text:style-override="id1-3-2-2-1-3-9">
                <text:number>9. </text:number>
                <text:p text:style-name="al">Nieuwstraat, ter hoogte van het dierenveldje.</text:p>
              </text:list-item>
            </text:list>
            <text:p text:style-name="last-al">Een en ander zoals aangegeven op de bij dit besluit behorende situatietekenin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3 mei 2025</text:span>
          </text:p>
          </text:section>
          <text:section text:name="ondertekening_id1-3-2-3-2">
            <text:p>Het college van burgemeester en wethouders van de gemeente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procedure</text:span>
        </text:p>
          <text:p text:style-name="bezwaarschrift_al">Tegen dit besluit kunt u binnen zes weken na publicatie bezwaar maken bij het college van Burgemeester en Wethouders van de gemeente Almelo. Het bezwaarschrift moet ondertekend zijn en dient tenminste te bevatten:</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geschreven hebt;</text:p>
            </text:list-item>
            <text:list-item text:style-override="id1-3-2-4-6-3">
              <text:number>3.</text:number>
              <text:p text:style-name="al">een omschrijving van het besluit waar uw bezwaar zich tegen richt, en</text:p>
            </text:list-item>
            <text:list-item text:style-override="id1-3-2-4-6-4">
              <text:number>4.</text:number>
              <text:p text:style-name="al">de gronden waarop uw bezwaar rust.</text:p>
            </text:list-item>
          </text:list>
          <text:p text:style-name="bezwaarschrift_al">
          <text:span text:style-name="nadrukvet">Voorlopige voorziening </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05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Herziend verkeersbesluit aanwijzen parkeervakken voor GreenWheels deelauto's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752060</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zien verkeersbesluit aanwijzen parkeervakken voor GreenWheels deelauto's</meta:user-defined>
    <meta:user-defined meta:name="DCTERMS.W3CDTF/DCTERMS.available">2025-05-27</meta:user-defined>
    <meta:user-defined meta:name="OVERHEIDop.externeBijlage">Verkeersbord met onderbord GreenWheels|exb-2025-19525</meta:user-defined>
    <meta:user-defined meta:name="OVERHEIDop.externeBijlage">locatie Perenstraat|exb-2025-19526</meta:user-defined>
    <meta:user-defined meta:name="OVERHEIDop.externeBijlage">locatie Van Wulfften Palthestraat|exb-2025-19527</meta:user-defined>
    <meta:user-defined meta:name="OVERHEIDop.externeBijlage">locatie Willemsgang GreenWheels|exb-2025-19528</meta:user-defined>
    <meta:user-defined meta:name="OVERHEIDop.externeBijlage">locatie Winkelsteeg|exb-2025-19529</meta:user-defined>
    <meta:user-defined meta:name="OVERHEIDop.externeBijlage">locatie Sint Josephstraat|exb-2025-19530</meta:user-defined>
    <meta:user-defined meta:name="OVERHEIDop.externeBijlage">locatie Wingerd|exb-2025-19531</meta:user-defined>
    <meta:user-defined meta:name="OVERHEIDop.externeBijlage">locatie Anjelierstraat|exb-2025-19532</meta:user-defined>
    <meta:user-defined meta:name="OVERHEIDop.externeBijlage">locatie Anemoonstraat|exb-2025-19533</meta:user-defined>
    <meta:user-defined meta:name="OVERHEIDop.externeBijlage">locatie Nieuwstraat|exb-2025-19534</meta:user-defined>
    <meta:user-defined meta:name="DCTERMS.W3CDTF/OVERHEIDop.jaargang">2025</meta:user-defined>
    <meta:user-defined meta:name="OVERHEIDop.publicationIssue">230591</meta:user-defined>
    <meta:user-defined meta:name="OVERHEIDop.GmbID/DC.identifier">gmb-2025-230591</meta:user-defined>
    <meta:user-defined meta:name="OVERHEIDop.versieInformatie"/>
  </office:meta>
</office:document-meta>
</file>