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aliseren van een dierenverblijf aan Groeneweg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Groeneweg 2: het legaliseren van een dierenverblijf, verzonden 20 mei 2025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3059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9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59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legaliseren van een dierenverblijf aan Groeneweg 2 te Hatte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0590</meta:user-defined>
    <meta:user-defined meta:name="OVERHEIDop.GmbID/DC.identifier">gmb-2025-230590</meta:user-defined>
    <meta:user-defined meta:name="OVERHEIDop.versieInformatie"/>
  </office:meta>
</office:document-meta>
</file>