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Rondehoep Oost 12D, 1191K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6 november 2024 het besluit genomen om de omgevingsvergunning in te trekken voor locatie Rondehoep Oost 12D, 1191KB Ouderkerk aan de Amstel. De intrekking is geregistreerd onder zaaknummer Z2024-00001044.</text:p>
            <text:p text:style-name="common-al">De ingetrokken vergunning betreft:</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De termijn voor het indienen van een bezwaar eindigt op 8 januari 2025. Voor meer informatie over de procedure kunt u contact opnemen via info@duoplus.nl of telefoonnummer (0297) 51 3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0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4</meta:user-defined>
    <meta:user-defined meta:name="DCTERMS.abstract">Ouder-Amstel besluit Z2024-00001044 het doorbreken van de muur tussen 2 woningen</meta:user-defined>
    <dc:language>nl</dc:language>
    <meta:user-defined meta:name="OVERHEIDop.locatietype/OVERHEIDop.gebiedsmarkering">Vlak</meta:user-defined>
    <meta:user-defined meta:name="DC.title">Kennisgeving intrekking Omgevingsvergunning Rondehoep Oost 12D, 1191KB Ouderkerk aan de Amstel</meta:user-defined>
    <meta:user-defined meta:name="DCTERMS.W3CDTF/DCTERMS.available">2025-01-20</meta:user-defined>
    <meta:user-defined meta:name="DCTERMS.W3CDTF/OVERHEIDop.jaargang">2025</meta:user-defined>
    <meta:user-defined meta:name="OVERHEIDop.publicationIssue">23059</meta:user-defined>
    <meta:user-defined meta:name="OVERHEIDop.GmbID/DC.identifier">gmb-2025-23059</meta:user-defined>
    <meta:user-defined meta:name="OVERHEIDop.versieInformatie"/>
  </office:meta>
</office:document-meta>
</file>