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Eurobrouwers 2 jarig bestaan op de Buitenhavenweg 142 op 14 juni 2025</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Eurobrouwers voor het organiseren van het evenement Eurobrouwers 2 jarig bestaan op de locatie Buitenhavenweg 142 op 14 juni 2025 van 14.00 uur tot 23.00 uur. Viering 2 jarig bestaan samen met 8 andere brouwerijen, live muziek, eten en drinken en activiteiten.</text:p>
            <text:p text:style-name="common-al"/>
            <text:p text:style-name="common-al">Vanaf 28 mei 2025 ligt een afschrift van de aanvraag, gedurende 1 week ter inzage bij het Klant Contact Centrum (Omgevingsloket), Stadserf 1 te Schiedam (alleen op afspraak). </text:p>
            <text:p text:style-name="common-al"/>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Eurobrouwers 2 jarig best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3058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58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58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Eurobrouwers 2 jarig bestaan op 14 juni 2025</meta:user-defined>
    <dc:language>nl</dc:language>
    <meta:user-defined meta:name="OVERHEIDop.locatietype/OVERHEIDop.gebiedsmarkering">Adres</meta:user-defined>
    <meta:user-defined meta:name="DC.title">Aanvraag evenementenvergunning Eurobrouwers 2 jarig bestaan op de Buitenhavenweg 142 op 14 juni 2025</meta:user-defined>
    <meta:user-defined meta:name="DCTERMS.W3CDTF/DCTERMS.available">2025-05-28</meta:user-defined>
    <meta:user-defined meta:name="DCTERMS.W3CDTF/OVERHEIDop.jaargang">2025</meta:user-defined>
    <meta:user-defined meta:name="OVERHEIDop.publicationIssue">230586</meta:user-defined>
    <meta:user-defined meta:name="OVERHEIDop.GmbID/DC.identifier">gmb-2025-230586</meta:user-defined>
    <meta:user-defined meta:name="OVERHEIDop.versieInformatie"/>
  </office:meta>
</office:document-meta>
</file>