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Singel 457C-3 1012W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het gebruik naar museum </text:p>
            <text:p text:style-name="common-al">Besluit: geweigerd</text:p>
            <text:p text:style-name="common-al">Besluit verzonden op: 21-05-2025</text:p>
            <text:p text:style-name="common-al">Zaakadres: Singel 457C-3 1012WP Amsterdam</text:p>
            <text:p text:style-name="common-al">Zaaknummer: Z2025-008884</text:p>
            <text:p text:style-name="common-al">DSO-nummer: 202502270204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08884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058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8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8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884</meta:user-defined>
    <meta:user-defined meta:name="DCTERMS.abstract">wijzigen van het gebruik naar museum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Singel 457C-3 1012WP Amsterdam</meta:user-defined>
    <meta:user-defined meta:name="DCTERMS.W3CDTF/DCTERMS.available">2025-05-27</meta:user-defined>
    <meta:user-defined meta:name="DCTERMS.W3CDTF/OVERHEIDop.jaargang">2025</meta:user-defined>
    <meta:user-defined meta:name="OVERHEIDop.externeBijlage">Z2025-008884 OW Beschikking 2025|exb-2025-19522</meta:user-defined>
    <meta:user-defined meta:name="OVERHEIDop.externeBijlage">VTH_202505_GFO_ZAKEN_126262739_Samenvatting 002|exb-2025-19523</meta:user-defined>
    <meta:user-defined meta:name="OVERHEIDop.publicationIssue">230584</meta:user-defined>
    <meta:user-defined meta:name="OVERHEIDop.GmbID/DC.identifier">gmb-2025-230584</meta:user-defined>
    <meta:user-defined meta:name="OVERHEIDop.versieInformatie"/>
  </office:meta>
</office:document-meta>
</file>