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en interne wijzigingen van de woning en plaatsen van een dakkapel en een aanbouw, Waalstraat 7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083 </text:p>
            <text:p text:style-name="common-al"> Omschrijving: renovatie en interne wijzigingen van de woning en plaatsen van een dakkapel e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7 5626AR Eindhoven</text:p>
              </text:list-item>
            </text:list>
            <text:p text:style-name="common-al"> Datum ontvangst: 2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7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3</meta:user-defined>
    <meta:user-defined meta:name="DCTERMS.abstract">renovatie en interne wijzigingen van de woning en plaatsen van een dakkapel en een aanbouw</meta:user-defined>
    <dc:language>nl</dc:language>
    <meta:user-defined meta:name="OVERHEIDop.locatietype/OVERHEIDop.gebiedsmarkering">Punt</meta:user-defined>
    <meta:user-defined meta:name="DC.title">Ingediende aanvraag omgevingsvergunning: renovatie en interne wijzigingen van de woning en plaatsen van een dakkapel en een aanbouw, Waalstraat 7 5626AR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75</meta:user-defined>
    <meta:user-defined meta:name="OVERHEIDop.GmbID/DC.identifier">gmb-2025-230575</meta:user-defined>
    <meta:user-defined meta:name="OVERHEIDop.versieInformatie"/>
  </office:meta>
</office:document-meta>
</file>