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2 houtopstanden op de locatie Troelstrastraat 36 te Alblasserdam zaaknummer Z-25-46362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van 2 houtopstanden op de locatie Troelstrastraat 36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057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7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7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2 houtopstanden op de locatie Troelstrastraat 36 te Alblasserdam zaaknummer Z-25-463621</meta:user-defined>
    <meta:user-defined meta:name="DCTERMS.W3CDTF/DCTERMS.available">2025-05-27</meta:user-defined>
    <meta:user-defined meta:name="DCTERMS.W3CDTF/OVERHEIDop.jaargang">2025</meta:user-defined>
    <meta:user-defined meta:name="OVERHEIDop.publicationIssue">230573</meta:user-defined>
    <meta:user-defined meta:name="OVERHEIDop.GmbID/DC.identifier">gmb-2025-230573</meta:user-defined>
    <meta:user-defined meta:name="OVERHEIDop.versieInformatie"/>
  </office:meta>
</office:document-meta>
</file>