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Prinses Irene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rinses Irenelaan 3: het uitbreiden van een woning, verzonden 15 me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Prinses Irenelaan 3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70</meta:user-defined>
    <meta:user-defined meta:name="OVERHEIDop.GmbID/DC.identifier">gmb-2025-230570</meta:user-defined>
    <meta:user-defined meta:name="OVERHEIDop.versieInformatie"/>
  </office:meta>
</office:document-meta>
</file>