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woonruimteverdeling gemeente Oudewater 2025</text:p>
      <text:section text:name="regeling_id1-3-2" text:style-name="regeling">
        <text:section text:name="aanhef_id1-3-2-1" text:style-name="aanhef">
          <text:section text:name="preambule_id1-3-2-1-1" text:style-name="preambule">
            <text:p text:style-name="al">Het college van burgemeester en wethouders van de gemeente Oudewater; </text:p>
            <text:p text:style-name="al"/>
            <text:p text:style-name="al">Gelet op de Huisvestingsverordening gemeente Oudewater 2025; </text:p>
            <text:p text:style-name="al"/>
            <text:p text:style-name="al">Overwegende dat: </text:p>
            <text:p text:style-name="al"/>
            <text:p text:style-name="al">Het wenselijk is de bepalingen van de Huisvestingsverordening gemeente Oudewater 2024, nader uit te werken en zo uitvoering te geven aan het gemeentelijk woonbeleid.</text:p>
            <text:p text:style-name="al"/>
            <text:p text:style-name="al">In de Huisvestingsverordening gemeente Oudewater 2024 (verder Huisvestingsverordening) zijn mogelijkheden opgenomen (onder paragraaf 2.2, 2.4, 2.5, 2.6 en hoofdstuk 4) om lokale beleidsregels toe te passen bij de toewijzing van sociale huurwoningen. Het gaat daarbij om de volgende mogelijkheden: </text:p>
            <text:p text:style-name="al"/>
            <text:list text:style-name="id1-3-2-1-1-11">
              <text:list-item text:style-override="id1-3-2-1-1-11-1">
                <text:number>1.</text:number>
                <text:p text:style-name="al">Lotingmodel </text:p>
              </text:list-item>
              <text:list-item text:style-override="id1-3-2-1-1-11-2">
                <text:number>2.</text:number>
                <text:p text:style-name="al">Woongroepen </text:p>
              </text:list-item>
              <text:list-item text:style-override="id1-3-2-1-1-11-3">
                <text:number>3.</text:number>
                <text:p text:style-name="al">Voorrang in verband met aard van de woonruimte </text:p>
              </text:list-item>
              <text:list-item text:style-override="id1-3-2-1-1-11-4">
                <text:number>4.</text:number>
                <text:p text:style-name="al">Voorrangsregels doorstroming en doorschuiven </text:p>
              </text:list-item>
              <text:list-item text:style-override="id1-3-2-1-1-11-5">
                <text:number>5.</text:number>
                <text:p text:style-name="al">Voorrangsregels doorstromen en doorschuiven </text:p>
              </text:list-item>
              <text:list-item text:style-override="id1-3-2-1-1-11-6">
                <text:number>6.</text:number>
                <text:p text:style-name="al">Afwijken toewijzing primaire doelgroep </text:p>
              </text:list-item>
              <text:list-item text:style-override="id1-3-2-1-1-11-7">
                <text:number>7.</text:number>
                <text:p text:style-name="al">Eisen voor verlening huisvestingsvergunning </text:p>
              </text:list-item>
              <text:list-item text:style-override="id1-3-2-1-1-11-8">
                <text:number>8.</text:number>
                <text:p text:style-name="al">Bindingsregel economische en maatschappelijke binding </text:p>
              </text:list-item>
              <text:list-item text:style-override="id1-3-2-1-1-11-9">
                <text:number>9.</text:number>
                <text:p text:style-name="al">Urgentie op volkshuisvestelijke gronden </text:p>
              </text:list-item>
              <text:list-item text:style-override="id1-3-2-1-1-11-10">
                <text:number>10.</text:number>
                <text:p text:style-name="al">Experimenten </text:p>
              </text:list-item>
            </text:list>
            <text:p text:style-name="al">Besluit vast te stellen de: </text:p>
            <text:p text:style-name="al"/>
            <text:p text:style-name="al">
            <text:span text:style-name="nadrukvet">BELEIDSREGELS WOONRUIMTEVERDELING GEMEENTE OUDEWATER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tingmodel [art. 15.5 Huisvestingsverordening] </text:p>
            <text:list text:style-name="id1-3-2-2-1-2">
              <text:list-item text:style-override="id1-3-2-2-1-2">
                <text:number>1.</text:number>
                <text:p text:style-name="al">Burgemeester en wethouders maken gebruik van de mogelijkheid om maximaal 20% van het vrijkomende aanbod van sociale woonruimte in de gemeente via het lotingmodel toe te wijzen. </text:p>
              </text:list-item>
              <text:list-item text:style-override="id1-3-2-2-1-3">
                <text:number>2.</text:number>
                <text:p text:style-name="al">Woonruimtes met zorgvoorzieningen en toegankelijke woonruimtes die onder andere voor mindervaliden zijn bedoeld, worden niet verloot. </text:p>
              </text:list-item>
            </text:list>
          </text:section>
          <text:section text:name="artikel_id1-3-2-2-2" text:style-name="artikel">
            <text:p text:style-name="artikel_kop_titel"><text:span text:style-name="artikel_kop_label">Artikel</text:span> <text:span text:style-name="artikel_kop_nr">2</text:span> Woongroepen [art. 18 Huisvestingsverordening] </text:p>
            <text:list text:style-name="id1-3-2-2-2-2">
              <text:list-item text:style-override="id1-3-2-2-2-2">
                <text:number>1.</text:number>
                <text:p text:style-name="al">Burgemeester en wethouders wijzen de volgende woongroep aan: </text:p>
                <text:list text:style-name="id1-3-2-2-2-2-3">
                  <text:list-item text:style-override="id1-3-2-2-2-2-3-1">
                    <text:number>a)</text:number>
                    <text:p text:style-name="al">Schuylenburcht (1, 2, 10, 16, 17, 18, 19, 20, 21, 23, 24, 25, 26, 28, 29, 30, 31, 32, 33) en de Hendrik Pieter van Praagstraat (26, 27, 29, 32, 33, 35) </text:p>
                    <text:list text:style-name="id1-3-2-2-2-2-3-1-3">
                      <text:list-item text:style-override="id1-3-2-2-2-2-3-1-3-1">
                        <text:number>o</text:number>
                        <text:p text:style-name="al">Vanwege verhuizingen kunnen de adressen binnen de woongroep onderhevig zijn aan wijzigingen </text:p>
                      </text:list-item>
                    </text:list>
                  </text:list-item>
                </text:list>
              </text:list-item>
              <text:list-item text:style-override="id1-3-2-2-2-3">
                <text:number>2.</text:number>
                <text:p text:style-name="al">Burgemeester en wethouders laten het toewijzen van de woningen binnen de in lid 1 aangewezen woongroep over aan de toegelaten instelling.</text:p>
              </text:list-item>
            </text:list>
          </text:section>
          <text:section text:name="artikel_id1-3-2-2-3" text:style-name="artikel">
            <text:p text:style-name="artikel_kop_titel"><text:span text:style-name="artikel_kop_label">Artikel</text:span> <text:span text:style-name="artikel_kop_nr">3</text:span> Voorrang in verband met aard van de woonruimte [art. 22 Huisvestingsverordening] </text:p>
            <text:p text:style-name="al">Burgemeester en wethouders maken gebruik van de mogelijkheid om de volgende woningtypen met voorrang toe te wijzen aan de omschreven doelgroepen: </text:p>
            <text:p text:style-name="al"/>
            <text:list text:style-name="id1-3-2-2-3-4">
              <text:list-item text:style-override="id1-3-2-2-3-4-1">
                <text:number>a.</text:number>
                <text:p text:style-name="al">Woningen met zorgvoorzieningen </text:p>
              </text:list-item>
              <text:list-item text:style-override="id1-3-2-2-3-4-2">
                <text:number>b.</text:number>
                <text:p text:style-name="al">Seniorenwoonruimte </text:p>
              </text:list-item>
              <text:list-item text:style-override="id1-3-2-2-3-4-3">
                <text:number>c.</text:number>
                <text:p text:style-name="al">Toegankelijke woonruimte </text:p>
              </text:list-item>
              <text:list-item text:style-override="id1-3-2-2-3-4-4">
                <text:number>d.</text:number>
                <text:p text:style-name="al">Aangepaste woonruimte </text:p>
              </text:list-item>
              <text:list-item text:style-override="id1-3-2-2-3-4-5">
                <text:number>e.</text:number>
                <text:p text:style-name="al">Woonruimte die wordt aangemerkt als doorschuifcomplex </text:p>
              </text:list-item>
              <text:list-item text:style-override="id1-3-2-2-3-4-6">
                <text:number>f.</text:number>
                <text:p text:style-name="al">Jongerenwoonruimte </text:p>
              </text:list-item>
              <text:list-item text:style-override="id1-3-2-2-3-4-7">
                <text:number>g.</text:number>
                <text:p text:style-name="al">Woonruimte voor woongroepen</text:p>
              </text:list-item>
            </text:list>
            <text:p text:style-name="al">De definities van de woningtypen volgen de definities uit de Huisvestingsverordening. De woningcorporatie geeft in haar advertentie het woningtype weer. </text:p>
          </text:section>
          <text:section text:name="artikel_id1-3-2-2-4" text:style-name="artikel">
            <text:p text:style-name="artikel_kop_titel"><text:span text:style-name="artikel_kop_label">Artikel</text:span> <text:span text:style-name="artikel_kop_nr">4</text:span> Voorrangsregels voor doorstromen en doorschuiven [art. 22.3] </text:p>
            <text:p text:style-name="al">Burgemeester en wethouders wijzen de volgende doorschuifcomplexen aan: </text:p>
            <text:p text:style-name="al"/>
            <text:list text:style-name="id1-3-2-2-4-4">
              <text:list-item text:style-override="id1-3-2-2-4-4-1">
                <text:number>a)</text:number>
                <text:p text:style-name="al">Schoutdreef, Schoutdreef 1 tot en met 32 te Oudewater </text:p>
              </text:list-item>
              <text:list-item text:style-override="id1-3-2-2-4-4-2">
                <text:number>b)</text:number>
                <text:p text:style-name="al">P Margrietstraat, Prinses Margrietstraat 1 tot en met 143 oneven te Oudewater </text:p>
              </text:list-item>
              <text:list-item text:style-override="id1-3-2-2-4-4-3">
                <text:number>c)</text:number>
                <text:p text:style-name="al">P Margrietstraat, Prinses Margrietstraat 145 tot en met 183 oneven te Oudewater </text:p>
              </text:list-item>
              <text:list-item text:style-override="id1-3-2-2-4-4-4">
                <text:number>d)</text:number>
                <text:p text:style-name="al">V Swietenstraat, Jhr. A. van Swietenstraat 29 tot en met 41 oneven en 21a tot en met 41a oneven te Oudewater </text:p>
              </text:list-item>
              <text:list-item text:style-override="id1-3-2-2-4-4-5">
                <text:number>e)</text:number>
                <text:p text:style-name="al">V Swietenstraat, Jhr. A. van Swietenstraat 26 tot en met 34 even en 26A tot en met 34A even te Oudewater </text:p>
              </text:list-item>
              <text:list-item text:style-override="id1-3-2-2-4-4-6">
                <text:number>f)</text:number>
                <text:p text:style-name="al">T. Brandsmastraat, Titus Brandsmastraat 2 tot en met 12 even te Oudewater </text:p>
              </text:list-item>
              <text:list-item text:style-override="id1-3-2-2-4-4-7">
                <text:number>g)</text:number>
                <text:p text:style-name="al">Ambachtsdreef, Ambachtsdreef 2 tot en met 32 even te Oudewater </text:p>
              </text:list-item>
              <text:list-item text:style-override="id1-3-2-2-4-4-8">
                <text:number>h)</text:number>
                <text:p text:style-name="al">Dijkgraaflaan, Dijkgraaflaan 105 tot en met 135 te Oudewater </text:p>
              </text:list-item>
              <text:list-item text:style-override="id1-3-2-2-4-4-9">
                <text:number>i)</text:number>
                <text:p text:style-name="al">Rosendaal, Rosendaal 1 tot en met 20 oneven te Oudewater </text:p>
              </text:list-item>
              <text:list-item text:style-override="id1-3-2-2-4-4-10">
                <text:number>j)</text:number>
                <text:p text:style-name="al">St Janstraat, Sint Janstraat 1 tot en met 39 oneven te Oudewater </text:p>
              </text:list-item>
              <text:list-item text:style-override="id1-3-2-2-4-4-11">
                <text:number>k)</text:number>
                <text:p text:style-name="al">Wijngaardstr, Wijngaardstraat 1 tot en met 1E, 3 tot en met 3E, 5 tot en met 5E, 7 tot en met 7B te Oudewater </text:p>
              </text:list-item>
              <text:list-item text:style-override="id1-3-2-2-4-4-12">
                <text:number>l)</text:number>
                <text:p text:style-name="al">Nieuwstr/kloosterstr, Nieuwstraat 13 tot en met 29 oneven, Kloosterstraat 2 tot en met 8 even te Oudewater </text:p>
              </text:list-item>
              <text:list-item text:style-override="id1-3-2-2-4-4-13">
                <text:number>m)</text:number>
                <text:p text:style-name="al">Splitsen, Splitsen 9 tot en met 35 oneven te Oudewater </text:p>
              </text:list-item>
              <text:list-item text:style-override="id1-3-2-2-4-4-14">
                <text:number>n)</text:number>
                <text:p text:style-name="al">Lefebureplein, Lefebureplein 4 tot en met 64 even te Oudewater </text:p>
              </text:list-item>
              <text:list-item text:style-override="id1-3-2-2-4-4-15">
                <text:number>o)</text:number>
                <text:p text:style-name="al">Garen, Garen 1 tot en met 41 oneven te Oudewater </text:p>
              </text:list-item>
              <text:list-item text:style-override="id1-3-2-2-4-4-16">
                <text:number>p)</text:number>
                <text:p text:style-name="al">Klein Hekendorp, Papenhoeflaan 49-1 tot en met 49-17 oneven te Oudewater </text:p>
              </text:list-item>
              <text:list-item text:style-override="id1-3-2-2-4-4-17">
                <text:number>q)</text:number>
                <text:p text:style-name="al">Schuylenburcht 69 app, Schuylenburcht 1 tot en met 33 oneven en Hendrik Pieter van Praagstraat 1 tot en met 36 te Oudewater </text:p>
              </text:list-item>
            </text:list>
          </text:section>
          <text:section text:name="artikel_id1-3-2-2-5" text:style-name="artikel">
            <text:p text:style-name="artikel_kop_titel"><text:span text:style-name="artikel_kop_label">Artikel</text:span> <text:span text:style-name="artikel_kop_nr">5</text:span> Voorrangsregels doorstromen en doorschuiven [art. 23.4 Huisvestingsverordening] </text:p>
            <text:list text:style-name="id1-3-2-2-5-2">
              <text:list-item text:style-override="id1-3-2-2-5-2">
                <text:number>1.</text:number>
                <text:p text:style-name="al">Burgemeester en wethouders maken bij de toepassing van de doorschuifregeling gebruik van de mogelijkheid om eengezinswoningen met drie kamers en een oppervlakte van ten minste 75 m2 uit te sluiten van de regeling.</text:p>
              </text:list-item>
            </text:list>
          </text:section>
          <text:section text:name="artikel_id1-3-2-2-6" text:style-name="artikel">
            <text:p text:style-name="artikel_kop_titel"><text:span text:style-name="artikel_kop_label">Artikel</text:span> <text:span text:style-name="artikel_kop_nr">6</text:span> Afwijken toewijzing primaire doelgroep [art. 24.2 Huisvestingsverordening] </text:p>
            <text:list text:style-name="id1-3-2-2-6-2">
              <text:list-item text:style-override="id1-3-2-2-6-2">
                <text:number>1.</text:number>
                <text:p text:style-name="al">Burgemeester en wethouders wijzen alle nieuwbouw sociale huurwoningen in de gemeente Oudewater aan waar tabel 1 uit artikel 24.2 van de verordening niet geldt, met inachtneming dat het niet toepassen van tabel 1 uit artikel 24.2 uit de verordening alleen kan wanneer de toewijzing aan de primaire doelgroep boven de te verwachten trend van 70% ligt.</text:p>
              </text:list-item>
            </text:list>
          </text:section>
          <text:section text:name="artikel_id1-3-2-2-7" text:style-name="artikel">
            <text:p text:style-name="artikel_kop_titel"><text:span text:style-name="artikel_kop_label">Artikel</text:span> <text:span text:style-name="artikel_kop_nr">7</text:span> Eisen voor verlening huisvestingsvergunning [art. 24.5 Huisvestingsverordening] </text:p>
            <text:p text:style-name="al">Burgemeester en wethouders maken gebruik van de mogelijkheid om huishoudens met een laag middeninkomen een huisvestingsvergunning te geven voor woningen vanaf de hoge aftoppingsgrens (artikel 20 lid 2 sub b van de Wet op de huurtoeslag). </text:p>
          </text:section>
          <text:section text:name="artikel_id1-3-2-2-8" text:style-name="artikel">
            <text:p text:style-name="artikel_kop_titel"><text:span text:style-name="artikel_kop_label">Artikel</text:span> <text:span text:style-name="artikel_kop_nr">8</text:span> Bindingsregel economische en maatschappelijke binding [artikel 25 Huisvestingsverordening] </text:p>
            <text:list text:style-name="id1-3-2-2-8-2">
              <text:list-item text:style-override="id1-3-2-2-8-2">
                <text:number>1.</text:number>
                <text:p text:style-name="al">Burgemeester en wethouders wijzen als gebied waar de bindingsregel van toepassing is voor maximaal 50% van de vrijkomende woonruimte: </text:p>
                <text:list text:style-name="id1-3-2-2-8-2-3">
                  <text:list-item text:style-override="id1-3-2-2-8-2-3-1">
                    <text:number>•</text:number>
                    <text:p text:style-name="al">Sociale huurwoningen in de kernen Oudewater, Hekendorp, Papekop en Snelrewaard voor inwoners van deze kernen en/of woningzoekende met een maatschappelijke binding met deze kernen. </text:p>
                  </text:list-item>
                  <text:list-item text:style-override="id1-3-2-2-8-2-3-2">
                    <text:number>•</text:number>
                    <text:p text:style-name="al">Bij nieuwbouwprojecten is de mogelijkheid om woningzoekenden met economische of maatschappelijke binding aan de gemeente voorrang te geven. Hierbij houden we er wel rekening mee dat maximaal 50% van de vrijkomende sociale huurwoningen in de gemeente met voorrang met worden toegewezen aan woningzoekenden met binding. </text:p>
                  </text:list-item>
                  <text:list-item text:style-override="id1-3-2-2-8-2-3-3">
                    <text:number>•</text:number>
                    <text:p text:style-name="al">Voor maatschappelijke binding is de definitie uit artikel 14 van de huisvestingswet van toepassing: <text:span text:style-name="nadrukcur">Een woningzoekende is maatschappelijk gebonden aan de woningmarktregio, de gemeente of een deel van de gemeente indien hij ten minste zes jaar onafgebroken ingezetene is dan wel gedurende de voorafgaande tien jaar ten minste zes jaar onafgebroken ingezetene is geweest van die woningmarktregio, die gemeente of dat deel van de gemeente</text:span>. </text:p>
                  </text:list-item>
                </text:list>
              </text:list-item>
              <text:list-item text:style-override="id1-3-2-2-8-3">
                <text:number>2.</text:number>
                <text:p text:style-name="al">Vrijwillige brandweer </text:p>
              </text:list-item>
              <text:list-item text:style-override="id1-3-2-2-8-4">
                <text:number/>
                <text:p text:style-name="al">Om tot de bijzondere doelgroep vrijwillige brandweer gerekend te worden, moet een woningzoekende voldoen aan de volgende voorwaarden. De voorrangsregels van de vrijwillige brandweer valt onder economische binding. </text:p>
                <text:p text:style-name="al"/>
              </text:list-item>
              <text:list-item text:style-override="id1-3-2-2-8-5">
                <text:number/>
                <text:p text:style-name="al">Voorwaarden bijzondere doelgroep vrijwillige brandweer: </text:p>
                <text:list text:style-name="id1-3-2-2-8-5-3">
                  <text:list-item text:style-override="id1-3-2-2-8-5-3-1">
                    <text:number>i.</text:number>
                    <text:p text:style-name="al">woningzoekende heeft de opleiding tot brandweermanschap met een goed gevolg afgerond; </text:p>
                  </text:list-item>
                  <text:list-item text:style-override="id1-3-2-2-8-5-3-2">
                    <text:number>ii.</text:number>
                    <text:p text:style-name="al">woningzoekende is ten minste twee dagdelen per week beschikbaar voor de brandweer in de kern van de gemeente Oudewater waar hij/zij woont; </text:p>
                  </text:list-item>
                  <text:list-item text:style-override="id1-3-2-2-8-5-3-3">
                    <text:number>iii.</text:number>
                    <text:p text:style-name="al">woningzoekende heeft een aanstelling bij de VRU (Veiligheidsregio Utrecht) als vrijwilliger bij een van de vrijwilligerskorpsen in de gemeente Oudewater en had deze aanstelling gedurende twee jaar voorafgaand aan de aanvraag; </text:p>
                  </text:list-item>
                  <text:list-item text:style-override="id1-3-2-2-8-5-3-4">
                    <text:number>iv.</text:number>
                    <text:p text:style-name="al">de postcommandant van het korps bevestigt schriftelijk dat aanvrager voldoet aan voorwaarden i, ii, iii. </text:p>
                  </text:list-item>
                  <text:list-item text:style-override="id1-3-2-2-8-5-3-5">
                    <text:number>v.</text:number>
                    <text:p text:style-name="al">woningzoekende is woonachtig in gemeente Oudewater; </text:p>
                  </text:list-item>
                  <text:list-item text:style-override="id1-3-2-2-8-5-3-6">
                    <text:number>vi.</text:number>
                    <text:p text:style-name="al">woningzoekende staat ingeschreven als woningzoekende bij Woningnet; </text:p>
                  </text:list-item>
                  <text:list-item text:style-override="id1-3-2-2-8-5-3-7">
                    <text:number>vii.</text:number>
                    <text:p text:style-name="al">woningzoekende voldoet aan de eisen voor verlening van een huisvestingsvergunning in Artikel 3 van de verordening. </text:p>
                  </text:list-item>
                  <text:list-item text:style-override="id1-3-2-2-8-5-3-8">
                    <text:number>viii.</text:number>
                    <text:p text:style-name="al">De woningen waarvoor de voorrang voor beroepen in de sector brandweer geldt bevinden zich op vijf minuten reisafstand van de brandweerkazerne waar de aanvrager in dienst is.</text:p>
                  </text:list-item>
                </text:list>
              </text:list-item>
            </text:list>
          </text:section>
          <text:section text:name="artikel_id1-3-2-2-9" text:style-name="artikel">
            <text:p text:style-name="artikel_kop_titel"><text:span text:style-name="artikel_kop_label">Artikel</text:span> <text:span text:style-name="artikel_kop_nr">9</text:span> Urgentie op volkshuisvestelijke gronden [art. 34 Huisvestingsverordening] </text:p>
            <text:list text:style-name="id1-3-2-2-9-2">
              <text:list-item text:style-override="id1-3-2-2-9-2">
                <text:number>1.</text:number>
                <text:p text:style-name="al">De urgentie op volkshuisvestelijke gronden geldt voor de volgende huurders: </text:p>
                <text:list text:style-name="id1-3-2-2-9-2-3">
                  <text:list-item text:style-override="id1-3-2-2-9-2-3-1">
                    <text:number>a.</text:number>
                    <text:p text:style-name="al">Huurders van een sloopwoning, waarvan het huurcontract door de eigenaar wordt opgezegd of ontbonden. </text:p>
                  </text:list-item>
                  <text:list-item text:style-override="id1-3-2-2-9-2-3-2">
                    <text:number>b.</text:number>
                    <text:p text:style-name="al">Huurders van een woonruimte waar renovatiewerkzaamheden worden uitgevoerd en waarvan het huurcontract wordt opgezegd of ontbonden door de woningcorporatie. </text:p>
                  </text:list-item>
                  <text:list-item text:style-override="id1-3-2-2-9-2-3-3">
                    <text:number>c.</text:number>
                    <text:p text:style-name="al">Huurders van een woning waar een combinatie van groot onderhoudswerkzaamheden en renovatiewerkzaamheden wordt uitgevoerd en die is opgenomen in de prestatieafspraken met de corporaties. </text:p>
                  </text:list-item>
                </text:list>
              </text:list-item>
              <text:list-item text:style-override="id1-3-2-2-9-3">
                <text:number>2.</text:number>
                <text:p text:style-name="al">Huurders als bedoeld in het eerste lid onder c wordt de mogelijkheid geboden te verhuizen met gebruik van 100% woonduur binnen de eigen gemeente. Voor deze huurders is de terugkeervoorrang niet van toepassing. </text:p>
              </text:list-item>
              <text:list-item text:style-override="id1-3-2-2-9-4">
                <text:number>3.</text:number>
                <text:p text:style-name="al">De urgentverklaring kan op deze wijze worden ingezet: </text:p>
                <text:list text:style-name="id1-3-2-2-9-4-3">
                  <text:list-item text:style-override="id1-3-2-2-9-4-3-1">
                    <text:number>a.</text:number>
                    <text:p text:style-name="al">Verhuizen met gebruik van 100% woonduur; daarbij gelden de volgende voorwaarden: </text:p>
                    <text:list text:style-name="id1-3-2-2-9-4-3-1-3">
                      <text:list-item text:style-override="id1-3-2-2-9-4-3-1-3-1">
                        <text:number>i.</text:number>
                        <text:p text:style-name="al">De verhuizing vindt plaats na de vaststelling van het Sociaal Projectplan en voor de einddatum van de verleende urgentie; </text:p>
                      </text:list-item>
                      <text:list-item text:style-override="id1-3-2-2-9-4-3-1-3-2">
                        <text:number>ii.</text:number>
                        <text:p text:style-name="al">De huurder kan zijn inschrijftijd vervangen door 100% van zijn woonduur. </text:p>
                      </text:list-item>
                    </text:list>
                  </text:list-item>
                  <text:list-item text:style-override="id1-3-2-2-9-4-3-2">
                    <text:number>b.</text:number>
                    <text:p text:style-name="al">Regio-urgentie; Huurders die willen verhuizen naar een regiogemeente gebruiken de regio-urgentie. Daarbij gelden de volgende voorwaarden: </text:p>
                    <text:list text:style-name="id1-3-2-2-9-4-3-2-3">
                      <text:list-item text:style-override="id1-3-2-2-9-4-3-2-3-1">
                        <text:number>i.</text:number>
                        <text:p text:style-name="al">De huurder behoudt na verhuizing met behulp van de regio-urgentie zijn inschrijftijd; </text:p>
                      </text:list-item>
                      <text:list-item text:style-override="id1-3-2-2-9-4-3-2-3-2">
                        <text:number>ii.</text:number>
                        <text:p text:style-name="al">De huurder met een regio-urgentie die op de peildatum een eengezinswoning huurt, houdt het recht op een eengezinswoning; </text:p>
                      </text:list-item>
                      <text:list-item text:style-override="id1-3-2-2-9-4-3-2-3-3">
                        <text:number>iii.</text:number>
                        <text:p text:style-name="al">In alle situaties geldt dat de huishoudomvang passend moet zijn bij de grootte van de woning conform de tabel uit artikel 23, lid 1 van de huisvestingsverordening. </text:p>
                      </text:list-item>
                      <text:list-item text:style-override="id1-3-2-2-9-4-3-2-3-4">
                        <text:number>iv.</text:number>
                        <text:p text:style-name="al">De urgentverklaring is minimaal twaalf maanden geldig voorafgaand aan het moment dat de woning ontruimd moet zijn. </text:p>
                      </text:list-item>
                    </text:list>
                  </text:list-item>
                  <text:list-item text:style-override="id1-3-2-2-9-4-3-3">
                    <text:number>c.</text:number>
                    <text:p text:style-name="al">Stadsurgentie; Huurders die binnen de gemeente Oudewater willen verhuizen gebruiken de stadsurgentie. Daarbij gelden de volgende voorwaarden: </text:p>
                    <text:list text:style-name="id1-3-2-2-9-4-3-3-3">
                      <text:list-item text:style-override="id1-3-2-2-9-4-3-3-3-1">
                        <text:number>i.</text:number>
                        <text:p text:style-name="al">De huurder die gebruik maakt van de stadsurgentie mag met voorrang verhuizen naar een woning in de gemeente Oudewater die qua type woonruimte vergelijkbaar is met de huidige woonruimte. </text:p>
                      </text:list-item>
                      <text:list-item text:style-override="id1-3-2-2-9-4-3-3-3-2">
                        <text:number>ii.</text:number>
                        <text:p text:style-name="al">In alle situaties geldt dat de huishoudomvang passend moet zijn bij de grootte van de woning conform de tabel uit artikel 23 van de Huisvestingsverordening; </text:p>
                      </text:list-item>
                      <text:list-item text:style-override="id1-3-2-2-9-4-3-3-3-3">
                        <text:number>iii.</text:number>
                        <text:p text:style-name="al">De huurder behoudt na verhuizing met behulp van de stadsurgentie zijn inschrijftijd; </text:p>
                      </text:list-item>
                      <text:list-item text:style-override="id1-3-2-2-9-4-3-3-3-4">
                        <text:number>iv.</text:number>
                        <text:p text:style-name="al">De huurder met een stadsurgentie die op de peildatum een eengezinswoning huurt, houdt het recht op een eengezinswoning. In alle situaties geldt dat de huishoudomvang passend moet zijn bij de grootte van de woning conform de tabel uit artikel 23, lid 1 van de huisvestingsverordening. </text:p>
                      </text:list-item>
                      <text:list-item text:style-override="id1-3-2-2-9-4-3-3-3-5">
                        <text:number>v.</text:number>
                        <text:p text:style-name="al">De urgentie voor de huurder is minimaal twaalf maanden geldig voorafgaand aan het moment dat de woning ontruimd moet zijn. </text:p>
                      </text:list-item>
                    </text:list>
                  </text:list-item>
                  <text:list-item text:style-override="id1-3-2-2-9-4-3-4">
                    <text:number>d.</text:number>
                    <text:p text:style-name="al">Terugkeervoorrang; Huurders die verhuizen na peildatum en daarbij 100% van hun woonduur gebruiken als inschrijftijd of die verhuizen na gebruik van een stadsurgentie of regio-urgentie en terug willen keren naar het nieuwbouw- of gerenoveerde complex hebben daarna recht op een terugkeervoorrang. Daarbij gelden de volgende voorwaarden: </text:p>
                    <text:list text:style-name="id1-3-2-2-9-4-3-4-3">
                      <text:list-item text:style-override="id1-3-2-2-9-4-3-4-3-1">
                        <text:number>i.</text:number>
                        <text:p text:style-name="al">Bij gebruikmaking van de terugkeervoorrang vervalt de woonduur en geldt artikel 10 van de Huisvestingsverordening; </text:p>
                      </text:list-item>
                      <text:list-item text:style-override="id1-3-2-2-9-4-3-4-3-2">
                        <text:number>ii.</text:number>
                        <text:p text:style-name="al">Het recht om met terugkeervoorrang te verhuizen en het behoud van woonduur vervallen als de laatste woning van het nieuwbouw- of renovatiecomplex is opgeleverd. </text:p>
                      </text:list-item>
                    </text:list>
                  </text:list-item>
                </text:list>
              </text:list-item>
              <text:list-item text:style-override="id1-3-2-2-9-5">
                <text:number>4.</text:number>
                <text:p text:style-name="al">Rangorde: Wanneer meer urgenten op dezelfde woning reageren, wordt de voorrang onderling als volgt geregeld: </text:p>
                <text:list text:style-name="id1-3-2-2-9-5-3">
                  <text:list-item text:style-override="id1-3-2-2-9-5-3-1">
                    <text:number>a.</text:number>
                    <text:p text:style-name="al">Bewoners die gebruik maken van hun terugkeervoorrang; </text:p>
                  </text:list-item>
                  <text:list-item text:style-override="id1-3-2-2-9-5-3-2">
                    <text:number>b.</text:number>
                    <text:p text:style-name="al">Bewoners uit de wijk (volgens de CBS wijk- en buurtindeling) die hun stadsurgentie gebruiken, hebben voorrang op woningen in de wijk waar ze op de peildatum woonden ten opzichte van bewoners uit andere wijken; </text:p>
                  </text:list-item>
                  <text:list-item text:style-override="id1-3-2-2-9-5-3-3">
                    <text:number>c.</text:number>
                    <text:p text:style-name="al">Bewoners met de oudste peildatum hebben voorrang op bewoners met een jongere peildatum; </text:p>
                  </text:list-item>
                  <text:list-item text:style-override="id1-3-2-2-9-5-3-4">
                    <text:number>d.</text:number>
                    <text:p text:style-name="al">Bewoners met de langste woonduur hebben voorrang op bewoners met een kortere woonduur.</text:p>
                  </text:list-item>
                </text:list>
              </text:list-item>
            </text:list>
          </text:section>
          <text:section text:name="artikel_id1-3-2-2-10" text:style-name="artikel">
            <text:p text:style-name="artikel_kop_titel"><text:span text:style-name="artikel_kop_label">Artikel</text:span> <text:span text:style-name="artikel_kop_nr">10</text:span> Experimenten [art. 71 Huisvestingsverordening] </text:p>
            <text:p text:style-name="al">Burgemeester en wethouders spreken af met woningcorporaties om conform gestelde voorwaarden een schriftelijke terugkoppeling beschikbaar te stellen over de uitvoering van het experiment. </text:p>
          </text:section>
          <text:section text:name="artikel_id1-3-2-2-11" text:style-name="artikel">
            <text:p text:style-name="artikel_kop_titel"><text:span text:style-name="artikel_kop_label">Artikel</text:span> <text:span text:style-name="artikel_kop_nr">11</text:span> INWERKINGTREDING EN INTREKKING </text:p>
            <text:p text:style-name="al">Deze beleidsregels treden in werking op dag na de dag van bekendmaking. </text:p>
            <text:p text:style-name="al"/>
            <text:p text:style-name="al">“Beleidsregels woonruimteverdeling gemeente Oudewater 2023" worden gelijktijdig ingetrokken. </text:p>
          </text:section>
        </text:section>
        <text:section text:name="regeling-sluiting_id1-3-2-3" text:style-name="regeling-sluiting">
          <text:section text:name="ondertekening_id1-3-2-3-1">
            <text:p><text:span text:style-name="functie">Aldus door het college van burgemeester en wethouders besloten in zijn vergadering, gehouden op 13 mei 2025. </text:span></text:p>
          </text:section>
          <text:section text:name="ondertekening_id1-3-2-3-2">
            <text:p><text:span text:style-name="functie"/></text:p>
            <text:p><text:span text:style-name="functie">De secretaris, </text:span></text:p>
            <text:p><text:span text:style-name="functie">Drs. S.G.M. van Eck </text:span></text:p>
          </text:section>
          <text:section text:name="ondertekening_id1-3-2-3-3">
            <text:p><text:span text:style-name="functie"/></text:p>
            <text:p><text:span text:style-name="functie">De burgemeester,</text:span></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05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Huisvesting | Organisatie en beleid</meta:user-defined>
    <meta:user-defined meta:name="DC.source">Huisvestingsverordening gemeente Oudewater 2024]|[https://lokaleregelgeving.overheid.nl/CVDR735595/1</meta:user-defined>
    <meta:user-defined meta:name="DCTERMS.alternative">Beleidsregels woonruimteverdeling gemeente Oudewater 2025</meta:user-defined>
    <dc:language>nl</dc:language>
    <meta:user-defined meta:name="OVERHEIDop.locatietype/OVERHEIDop.gebiedsmarkering">Gemeente</meta:user-defined>
    <meta:user-defined meta:name="DC.title">Beleidsregels woonruimteverdeling gemeente Oudewater 2025</meta:user-defined>
    <meta:user-defined meta:name="DCTERMS.W3CDTF/DCTERMS.available">2025-05-27</meta:user-defined>
    <meta:user-defined meta:name="DCTERMS.W3CDTF/OVERHEIDop.jaargang">2025</meta:user-defined>
    <meta:user-defined meta:name="OVERHEIDop.publicationIssue">230568</meta:user-defined>
    <meta:user-defined meta:name="OVERHEIDop.betreftRegeling">CVDR739745_1</meta:user-defined>
    <meta:user-defined meta:name="xs:date/OVERHEIDop.startdatum">2025-05-28</meta:user-defined>
    <meta:user-defined meta:name="OVERHEIDop.GmbID/DC.identifier">gmb-2025-230568</meta:user-defined>
    <meta:user-defined meta:name="OVERHEIDop.versieInformatie"/>
  </office:meta>
</office:document-meta>
</file>