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en beslistermijn voor het nieuwbouwen van zeven units aan 1e Industrieweg 6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schorten beslistermijn omgevingsvergunning</text:span>
          </text:p>
            <text:list text:style-name="id1-3-2-1-1-2">
              <text:list-item text:style-override="id1-3-2-1-1-2-1">
                <text:number>•</text:number>
                <text:p text:style-name="al">1<text:span text:style-name="sup">e</text:span> Industrieweg 6: het nieuwbouwen van zeven units. De beslistermijn is tot 5 juli 2025 opgeschort.</text:p>
              </text:list-item>
            </text:list>
            <text:p text:style-name="last-al">
            <text:span text:style-name="nadrukcur">Tegen het opschorten van een beslistermijn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3056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56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56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Opschorten beslistermijn voor het nieuwbouwen van zeven units aan 1e Industrieweg 6 te Hattem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0565</meta:user-defined>
    <meta:user-defined meta:name="OVERHEIDop.GmbID/DC.identifier">gmb-2025-230565</meta:user-defined>
    <meta:user-defined meta:name="OVERHEIDop.versieInformatie"/>
  </office:meta>
</office:document-meta>
</file>