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4 appartementen in een woon/horeca pand aan Weerdingerkanaal ZZ 1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9 mei 2025, <text:span text:style-name="nadrukvet">Weerdingerkanaal ZZ 1</text:span>, het realiseren van 4 appartementen in een woon/horeca pand (2025-122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055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5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5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22</meta:user-defined>
    <dc:language>nl</dc:language>
    <meta:user-defined meta:name="OVERHEIDop.locatietype/OVERHEIDop.gebiedsmarkering">Adres</meta:user-defined>
    <meta:user-defined meta:name="DC.title">Aanvraag vergunning voor het realiseren van 4 appartementen in een woon/horeca pand aan Weerdingerkanaal ZZ 1 te Nieuw-Weerding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559</meta:user-defined>
    <meta:user-defined meta:name="OVERHEIDop.GmbID/DC.identifier">gmb-2025-230559</meta:user-defined>
    <meta:user-defined meta:name="OVERHEIDop.versieInformatie"/>
  </office:meta>
</office:document-meta>
</file>