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 aan Dorpsweg 10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103: het plaatsen van een dakkapel op de voorgev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055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aan Dorpsweg 103 te Hatt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57</meta:user-defined>
    <meta:user-defined meta:name="OVERHEIDop.GmbID/DC.identifier">gmb-2025-230557</meta:user-defined>
    <meta:user-defined meta:name="OVERHEIDop.versieInformatie"/>
  </office:meta>
</office:document-meta>
</file>