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op de Bezelhorstweg 25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ezelhorstweg 25, 7009 KK Doetinchem </text:p>
            <text:p text:style-name="common-al">Omschrijving: aanleggen van een gesloten bodemenergiesysteem </text:p>
            <text:p text:style-name="common-al">Dossiernummer: 2025MA1141/2025IP0455 (milieu)</text:p>
            <text:p text:style-name="common-al">Datum verzending: 15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5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 op de Bezelhorstweg 25 Doet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54</meta:user-defined>
    <meta:user-defined meta:name="OVERHEIDop.GmbID/DC.identifier">gmb-2025-230554</meta:user-defined>
    <meta:user-defined meta:name="OVERHEIDop.versieInformatie"/>
  </office:meta>
</office:document-meta>
</file>