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Vastenow 43 te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DORDRECHT </text:span>
          </text:p>
            <text:p text:style-name="common-al">19 mei 2025, <text:span text:style-name="nadrukvet">Vastenow 43</text:span>, het uitbreiden van een woning (2025-1205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0553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55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55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205</meta:user-defined>
    <dc:language>nl</dc:language>
    <meta:user-defined meta:name="OVERHEIDop.locatietype/OVERHEIDop.gebiedsmarkering">Adres</meta:user-defined>
    <meta:user-defined meta:name="DC.title">Aanvraag vergunning voor het uitbreiden van een woning aan Vastenow 43 te Nieuw-Dordrecht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553</meta:user-defined>
    <meta:user-defined meta:name="OVERHEIDop.GmbID/DC.identifier">gmb-2025-230553</meta:user-defined>
    <meta:user-defined meta:name="OVERHEIDop.versieInformatie"/>
  </office:meta>
</office:document-meta>
</file>