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te Bloksedijk 4, 3256LG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5 een besluit genomen op de aanvraag met zaaknummer Z2025-00528 voor een omgevingsvergunning betreffende het legaliseren van een tuinhuis op locatie Grote Bloksedijk 4, 3256LG Achthuizen. De vergunning is g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4 jul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055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5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5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528</meta:user-defined>
    <dc:language>nl</dc:language>
    <meta:user-defined meta:name="OVERHEIDop.locatietype/OVERHEIDop.gebiedsmarkering">Vlak</meta:user-defined>
    <meta:user-defined meta:name="DC.title">Kennisgeving besluit op aanvraag omgevingsvergunning Grote Bloksedijk 4, 3256LG Achthuiz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0551</meta:user-defined>
    <meta:user-defined meta:name="OVERHEIDop.GmbID/DC.identifier">gmb-2025-230551</meta:user-defined>
    <meta:user-defined meta:name="OVERHEIDop.versieInformatie"/>
  </office:meta>
</office:document-meta>
</file>