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uikerweg 172-174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Odilia Agro</text:p>
            <text:p text:style-name="common-al">Locatie: Luikerweg 172-174 te Valkenswaard</text:p>
            <text:p text:style-name="common-al">Activiteit: Veehouderij</text:p>
            <text:p text:style-name="common-al">Voor: Oprichting van twee gebouwen, deels als werktuigenloods, deels voor huisvesting rundvee</text:p>
            <text:p text:style-name="common-al">Datum melding: 6 september 2024</text:p>
            <text:p text:style-name="common-al">DSO-verzoeknummer: 20240906002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8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55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84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alkenswaard, melding Besluit activiteiten leefomgeving, Luikerweg 172-174, Valkenswaar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50</meta:user-defined>
    <meta:user-defined meta:name="OVERHEIDop.GmbID/DC.identifier">gmb-2025-230550</meta:user-defined>
    <meta:user-defined meta:name="OVERHEIDop.versieInformatie"/>
  </office:meta>
</office:document-meta>
</file>