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wijziging op een verleende vergunning voor de bouw van een bedrijfsgebouw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17: wijziging op een verleende vergunning voor de bouw van een bedrijfsgebouw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05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een wijziging op een verleende vergunning voor de bouw van een bedrijfsgebouw aan Hoenwaardseweg 17 te Hatt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549</meta:user-defined>
    <meta:user-defined meta:name="OVERHEIDop.GmbID/DC.identifier">gmb-2025-230549</meta:user-defined>
    <meta:user-defined meta:name="OVERHEIDop.versieInformatie"/>
  </office:meta>
</office:document-meta>
</file>