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150-1 101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het verwijderen van een schoorsteen</text:p>
            <text:p text:style-name="common-al">Zaakadres: Lindengracht 150-1 1015KK Amsterdam</text:p>
            <text:p text:style-name="common-al">Datum ontvangst: 28-04-2025</text:p>
            <text:p text:style-name="common-al">Zaaknummer: Z2025-018358</text:p>
            <text:p text:style-name="common-al">DSO-nummer: 2025042800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58</meta:user-defined>
    <meta:user-defined meta:name="DCTERMS.abstract">plaatsen van een dakkapel en het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150-1 1015KK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48</meta:user-defined>
    <meta:user-defined meta:name="OVERHEIDop.GmbID/DC.identifier">gmb-2025-230548</meta:user-defined>
    <meta:user-defined meta:name="OVERHEIDop.versieInformatie"/>
  </office:meta>
</office:document-meta>
</file>