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262-1 1013HE Amsterdam, Brouwersgracht 262-2 1013HE AMSTERDAM, Brouwersgracht 262-3 1013HE AMSTERDAM, Brouwersgracht 262-H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rap en het vergroten van één woning ten behoeve van drie woningen</text:p>
            <text:p text:style-name="common-al">Besluit: verleend</text:p>
            <text:p text:style-name="common-al">Besluit verzonden op: 22-05-2025</text:p>
            <text:p text:style-name="common-al">Zaakadres: Brouwersgracht 262-1 1013HE Amsterdam, Brouwersgracht 262-2 1013HE AMSTERDAM, Brouwersgracht 262-3 1013HE AMSTERDAM, Brouwersgracht 262-H 1013HE AMSTERDAM</text:p>
            <text:p text:style-name="common-al">Zaaknummer: Z2025-009380</text:p>
            <text:p text:style-name="common-al">DSO-nummer: 20250304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938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5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80</meta:user-defined>
    <meta:user-defined meta:name="DCTERMS.abstract">vervangen van de trap en het vergroten van één woning ten behoeve van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262-1 1013HE Amsterdam, Brouwersgracht 262-2 1013HE AMSTERDAM, Brouwersgracht 262-3 1013HE AMSTERDAM, Brouwersgracht 262-H 1013HE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Beschikking - Z2025-009380  |exb-2025-19517</meta:user-defined>
    <meta:user-defined meta:name="OVERHEIDop.externeBijlage">VTH_202503_GFO_ZAKEN_126263396_Samenvatting 000|exb-2025-19518</meta:user-defined>
    <meta:user-defined meta:name="OVERHEIDop.publicationIssue">230547</meta:user-defined>
    <meta:user-defined meta:name="OVERHEIDop.GmbID/DC.identifier">gmb-2025-230547</meta:user-defined>
    <meta:user-defined meta:name="OVERHEIDop.versieInformatie"/>
  </office:meta>
</office:document-meta>
</file>