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in het omgevingsplan ten behoeve van een evenement aan Veenschapswijk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6 mei 2025, <text:span text:style-name="nadrukvet">Veenschapswijk</text:span>, het tijdelijk afwijken van de regels in het omgevingsplan t.b.v. een evenement (2025-120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54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4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4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201</meta:user-defined>
    <dc:language>nl</dc:language>
    <meta:user-defined meta:name="OVERHEIDop.locatietype/OVERHEIDop.gebiedsmarkering">Weg</meta:user-defined>
    <meta:user-defined meta:name="DC.title">Aanvraag vergunning voor het tijdelijk afwijken van de regels in het omgevingsplan ten behoeve van een evenement aan Veenschapswijk te Erica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46</meta:user-defined>
    <meta:user-defined meta:name="OVERHEIDop.GmbID/DC.identifier">gmb-2025-230546</meta:user-defined>
    <meta:user-defined meta:name="OVERHEIDop.versieInformatie"/>
  </office:meta>
</office:document-meta>
</file>