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usel-De Mierden, ontwerpbesluit aanvraag omgevingsvergunning, Schepersweijer 4a, Reu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Reusel-De Mierden maakt bekend dat zij het voornemen heeft de volgende omgevingsvergunning te verlenen</text:p>
            <text:p text:style-name="common-al">Bedrijf: maatschap Huborn</text:p>
            <text:p text:style-name="common-al">Locatie: Schepersweijer 4a, Reusel </text:p>
            <text:p text:style-name="common-al">Activiteit: veehouderij </text:p>
            <text:p text:style-name="common-al">Voor: het plaatsen van twee mestsilo’s en het verplaatsen van een spoelplaats</text:p>
            <text:p text:style-name="common-al">Datum aanvraag: 27 maart 2024</text:p>
            <text:p text:style-name="common-al">DSO verzoeknummer: 20240327 01325 000 </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0726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054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4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4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7261 </meta:user-defined>
    <dc:language>nl</dc:language>
    <meta:user-defined meta:name="OVERHEIDop.locatietype/OVERHEIDop.gebiedsmarkering">Adres</meta:user-defined>
    <meta:user-defined meta:name="DC.title">Gemeente Reusel-De Mierden, ontwerpbesluit aanvraag omgevingsvergunning, Schepersweijer 4a, Reusel</meta:user-defined>
    <meta:user-defined meta:name="OVERHEIDop.datumEindeReactietermijn">2025-07-09</meta:user-defined>
    <meta:user-defined meta:name="OVERHEIDop.TilID/OVERHEIDop.terinzageleggingOP">til-2025-17540</meta:user-defined>
    <meta:user-defined meta:name="DCTERMS.W3CDTF/DCTERMS.available">2025-05-27</meta:user-defined>
    <meta:user-defined meta:name="DCTERMS.W3CDTF/OVERHEIDop.jaargang">2025</meta:user-defined>
    <meta:user-defined meta:name="OVERHEIDop.publicationIssue">230541</meta:user-defined>
    <meta:user-defined meta:name="OVERHEIDop.GmbID/DC.identifier">gmb-2025-230541</meta:user-defined>
    <meta:user-defined meta:name="OVERHEIDop.versieInformatie"/>
  </office:meta>
</office:document-meta>
</file>