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BUITENPLANS, RUIMTELIJK, UITVOEREN WERKZAAMHEDEN, MOLENSTRAAT 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Molenstraat 1 Helvoirt, het aanleggen van een paardenbak, Z25-286624</text:p>
            <text:p text:style-name="common-al"/>
            <text:p text:style-name="common-al">De vergunning is verzonden op 21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5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PLANACTIVITEIT BUITENPLANS, RUIMTELIJK, UITVOEREN WERKZAAMHEDEN, MOLENSTRAAT 1 HELVOIRT</meta:user-defined>
    <meta:user-defined meta:name="DCTERMS.W3CDTF/DCTERMS.available">2025-05-28</meta:user-defined>
    <meta:user-defined meta:name="DCTERMS.W3CDTF/OVERHEIDop.jaargang">2025</meta:user-defined>
    <meta:user-defined meta:name="OVERHEIDop.publicationIssue">230538</meta:user-defined>
    <meta:user-defined meta:name="OVERHEIDop.GmbID/DC.identifier">gmb-2025-230538</meta:user-defined>
    <meta:user-defined meta:name="OVERHEIDop.versieInformatie"/>
  </office:meta>
</office:document-meta>
</file>