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Prinse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Hofmarkt op 29 juni 2025, gelegen op locaties Prinsestraat, Molenstraat, Oude Molstraat, Papenstraat, Kerkplein.</text:p>
            <text:p text:style-name="common-al"/>
            <text:p text:style-name="common-al">Ons kenmerk: 00030IPM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estraat</text:p>
            <text:p text:style-name="tussenkopcur">
            <text:span text:style-name="nadrukvet">Datum bekendmaking besluit:</text:span>
          </text:p>
            <text:p text:style-name="common-al">14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53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3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3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30IPM25/9028239</meta:user-defined>
    <meta:user-defined meta:name="DCTERMS.abstract">IPM Hofmarkt op 29 juni 2025, gelegen op locaties  Prinsestraat, Molenstraat, Oude Molstraat, Papenstraat, Kerkplei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Prinsestraat te Den Haag</meta:user-defined>
    <meta:user-defined meta:name="DCTERMS.W3CDTF/DCTERMS.available">2025-05-27</meta:user-defined>
    <meta:user-defined meta:name="OVERHEIDop.externeBijlage">Bijlage_56799058_voor_bekendmaking|exb-2025-19514</meta:user-defined>
    <meta:user-defined meta:name="DCTERMS.W3CDTF/OVERHEIDop.jaargang">2025</meta:user-defined>
    <meta:user-defined meta:name="OVERHEIDop.publicationIssue">230535</meta:user-defined>
    <meta:user-defined meta:name="OVERHEIDop.GmbID/DC.identifier">gmb-2025-230535</meta:user-defined>
    <meta:user-defined meta:name="OVERHEIDop.versieInformatie"/>
  </office:meta>
</office:document-meta>
</file>