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de dorpskermis Puttershoek op donderdag 29 mei 2025 vanaf 14:00 uur tot 22:30 uur, vrijdag 30 mei 2025 vanaf 14:00 uur tot 24:00 uur, zaterdag 31 mei 2025 vanaf 10:00 uur tot 24:00 uur en op zondag 01 juni 2025 vanaf 13:00 uur tot 19:00 uur op het Oranjeplein en Maximaplein, verzonden op 23 mei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053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3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3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PV Evenementenvergunning Puttershoek</meta:user-defined>
    <meta:user-defined meta:name="DCTERMS.W3CDTF/DCTERMS.available">2025-05-28</meta:user-defined>
    <meta:user-defined meta:name="DCTERMS.W3CDTF/OVERHEIDop.jaargang">2025</meta:user-defined>
    <meta:user-defined meta:name="OVERHEIDop.publicationIssue">230532</meta:user-defined>
    <meta:user-defined meta:name="OVERHEIDop.GmbID/DC.identifier">gmb-2025-230532</meta:user-defined>
    <meta:user-defined meta:name="OVERHEIDop.versieInformatie"/>
  </office:meta>
</office:document-meta>
</file>