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rang Oostelaarsestraat-Hollewegje-Bulkenaarse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oosendaal</text:p>
          <text:section text:name="considerans_id1-3-2-1-3" text:style-name="considerans">
            <text:p text:style-name="tussenkopcur">
            <text:span text:style-name="nadrukvet">Overwegingen ten aanzien van het besluit</text:span>
          </text:p>
            <text:p text:style-name="considerans.al">dat volgens het Algemeen mandaat-, volmacht- en machtigingsbesluit Roosendaal 2011, het nemen van verkeersbesluiten op grond van artikel 15 van de Wegenverkeerswet 1994 (verder WVW) is gemandateerd aan de teamleider van het team Beheer;</text:p>
            <text:p text:style-name="considerans.al">dat in artikel 21 Besluit Administratieve Bepalingen inzake het Wegverkeer (verder BABW) is bepaald dat de motivering van het verkeersbesluit in ieder geval vermeldt welke doelstelling of doelstellingen met het verkeersbesluit worden beoogd. Daarbij wordt aangegeven welke van de in artikel 2, eerste en tweede lid, WVW genoemde belangen ten grondslag liggen aan het verkeersbesluit;</text:p>
            <text:p text:style-name="considerans.al">dat artikel 2 Wegenverkeerswet 1994 luidt als volgt:</text:p>
            <text:p text:style-name="considerans.al">1. De krachtens deze wet vastgestelde regels kunnen strekken tot: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text:p>
            <text:p text:style-name="considerans.al">2. de krachtens deze wet vastgestelde regels kunnen voorts strekken tot </text:p>
            <text:p text:style-name="considerans.al">a. het voorkomen of beperken van door het verkeer veroorzaakte overlast, hinder of schade alsmede de gevolgen voor het milieu, bedoeld in de Wet Milieubeheer </text:p>
            <text:p text:style-name="considerans.al">b. het voorkomen of beperken van door het verkeer veroorzaakte aantasting van het karakter of van de functie van objecten of gebieden  </text:p>
            <text:p text:style-name="considerans.al">gelet op de Wegenverkeerswet 1994 en het Reglement Verkeersregels en Verkeerstekens 1990 en het Besluit Administratieve Bepalingen inzake het Wegverkeer; </text:p>
            <text:p text:style-name="considerans.al">dat het kruispunt Oostelaarsestraat-Hollewegje-Bulkenaarsestraat gelegen buiten de bebouwde kom met een snelheidsregime van 60km/uur een gelijkwaardig kruispunt is; </text:p>
            <text:p text:style-name="considerans.al">dat dit kruispunt binnen 20m afstand ligt van een spoorwegovergang en dat verkeer komende vanaf deze spoorwegovergang voorrang moeten verlenen aan verkeer dat uit de Oostelaarsestraat komt; </text:p>
            <text:p text:style-name="considerans.al">dat hiermee het gevaar bestaat dat bij veel verkeer er een wachtrij kan ontstaan die terugslaat naar en op de spoorwegovergang; </text:p>
            <text:p text:style-name="considerans.al">dat dit een ongewenste verkeersonveilige situatie is en dat dit voorkomen kan worden door het instellen van een voorrangsregeling waarbij verkeer uit de Oostelaarsestraat voorrang moet verlenen op het kruisende verkeer op het Hollewegje-Bulkenaarsestraat; </text:p>
            <text:p text:style-name="considerans.al">dat hiermee met name de belangen in acht wordt genomen zoals bedoeld in artikel 2 van de Wegenverkeerswet lid 1a, 1b, 1c en 2a; </text:p>
            <text:p text:style-name="considerans.al">gelet op de Wegenverkeerswet 1994 en het Reglement Verkeersregels en Verkeerstekens 1990 en het Besluit Administratieve Bepalingen inzake het Wegverkee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het instellen van een voorrangsregeling op het kruispunt Oostelaarsestraat-Hollewegje-Bulkenaarsestraat waarbij verkeer uit de Oostelaarsestraat voorrang moet verlenen op het kruisende verkeer op het Hollewegje-Bulkenaarsestraat en dit kenbaar te maken door plaatsing van borden B04, B05 en B06 en het aanbrengen van haaientanden zoals bedoeld in het Reglement Verkeersregels en Verkeerstekens 1990 en het Besluit Administratieve Bepalingen inzake het Wegverkeer.</text:p>
            <text:p text:style-name="last-al"/>
            <text:p text:style-name="tekst_bottom"/>
          </text:section>
        </text:section>
        <text:section text:name="regeling-sluiting_id1-3-2-3" text:style-name="regeling-sluiting">
          <text:section text:name="gegeven_id1-3-2-3-1" text:style-name="gegeven">
            <text:p text:style-name="dagtekening">
            <text:span text:style-name="plaats">Roosendaal</text:span>
            <text:span text:style-name="datum">mei 2025</text:span>
          </text:p>
          </text:section>
          <text:section text:name="ondertekening_id1-3-2-3-2">
            <text:p><text:span text:style-name="functie">Burgemeester en wethouders van Roosendaal</text:span></text:p>
            <text:p><text:span text:style-name="deze">Namens deze,</text:span></text:p>
            <text:p><text:span text:style-name="ondertekening_naam">
            <text:span text:style-name="voornaam">Hans Mulder</text:span>
            <text:span text:style-name="achternaam"/>
          </text:span></text:p>
            <text:p><text:span text:style-name="functie">directeur ruimtelijke domei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zes weken na de dag van verzending van deze beschikking een bezwaarschrift indienen bij het college van burgemeester en wethouders van de gemeente Roosendaal. Het bezwaarschrift dient ondertekend te zijn en tenminste te bevatten:</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omschrijving van het besluit waartegen bezwaar wordt gemaakt;</text:p>
            </text:list-item>
            <text:list-item text:style-override="id1-3-2-4-4-4">
              <text:number>4.</text:number>
              <text:p text:style-name="al">de gronden van het bezwaar.</text:p>
            </text:list-item>
          </text:list>
          <text:p text:style-name="bezwaarschrift_al">Het maken van bezwaar schorst de werking van dit besluit niet. Tevens kan op grond van het bepaalde in artikel 8:81 van de Algemene wet bestuursrecht aan de voorzieningenrechter van de Rechtbank te Breda, sector bestuursrecht (postbus 90110, 4800 RA Breda), worden verzocht een voorlopige voorziening (waaronder schorsing) te treffen, indien onverwijlde spoed dat, gelet op de betrokken belangen, vereist.</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053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3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3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osendaal</meta:user-defined>
    <meta:user-defined meta:name="OVERHEID.Gemeente/OVERHEID.authority">Roosendaal</meta:user-defined>
    <meta:user-defined meta:name="OVERHEID.Informatietype/DC.type">officiële publicatie</meta:user-defined>
    <meta:user-defined meta:name="OVERHEIDop.Rubriek/DC.type">verkeersbesluit of -mededeling</meta:user-defined>
    <meta:user-defined meta:name="OVERHEID.Gemeente/DCTERMS.publisher">Roos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osendaal - gemeente Roosendaal - Roosendaal</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referentienummer">nvt</meta:user-defined>
    <meta:user-defined meta:name="DCTERMS.abstract">instellen voorrang</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DC.title">Verkeersbesluit voorrang Oostelaarsestraat-Hollewegje-Bulkenaarsestraat</meta:user-defined>
    <meta:user-defined meta:name="DCTERMS.W3CDTF/DCTERMS.available">2025-05-28</meta:user-defined>
    <meta:user-defined meta:name="DCTERMS.W3CDTF/OVERHEIDop.jaargang">2025</meta:user-defined>
    <meta:user-defined meta:name="OVERHEIDop.publicationIssue">230531</meta:user-defined>
    <meta:user-defined meta:name="OVERHEIDop.GmbID/DC.identifier">gmb-2025-230531</meta:user-defined>
    <meta:user-defined meta:name="OVERHEIDop.versieInformatie"/>
  </office:meta>
</office:document-meta>
</file>