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glazen schuifwand - Markt 92, 9203A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Markt 92, 9203AA Drachten, het plaatsen van een glazen schuifwand, Z2025-00001180, datum bekendmaking: 23 me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053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3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3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80</meta:user-defined>
    <meta:user-defined meta:name="DCTERMS.abstract">Verleende omgevingsvergunning, Markt 92, 9203AA Drachten, het plaatsen van een glazen schuifwand, zaaknummer: Z2025-00001180, datum bekendmaking: 23 mei 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mallingerland - verlening omgevingsvergunning - het plaatsen van een glazen schuifwand - Markt 92, 9203AA Drachten</meta:user-defined>
    <meta:user-defined meta:name="DCTERMS.W3CDTF/DCTERMS.available">2025-05-27</meta:user-defined>
    <meta:user-defined meta:name="DCTERMS.W3CDTF/OVERHEIDop.jaargang">2025</meta:user-defined>
    <meta:user-defined meta:name="OVERHEIDop.publicationIssue">230530</meta:user-defined>
    <meta:user-defined meta:name="OVERHEIDop.GmbID/DC.identifier">gmb-2025-230530</meta:user-defined>
    <meta:user-defined meta:name="OVERHEIDop.versieInformatie"/>
  </office:meta>
</office:document-meta>
</file>