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de dakkapel van de woning op het perceel Lient 93, 3829 EJ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de dakkapel van de woning op het perceel Lient 93, 3829 EJ Hooglanderveen</text:span>
          </text:p>
            <text:p text:style-name="common-al">De aanvrager heeft de aanvraag voor een omgevingsvergunning voor het plaatsen van een airco-unit op de dakkapel van de woning op het perceel Lient 93, 3829 EJ Hooglanderveen, met kenmerk CLZ-0002443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37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op de dakkapel van de woning op het perceel Lient 93, 3829 EJ Hooglander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28</meta:user-defined>
    <meta:user-defined meta:name="OVERHEIDop.GmbID/DC.identifier">gmb-2025-230528</meta:user-defined>
    <meta:user-defined meta:name="OVERHEIDop.versieInformatie"/>
  </office:meta>
</office:document-meta>
</file>