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ban Sports Park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een enthousiast publiek van jongeren, ouders, sportliefhebbers en buurtbewoners opende wethouder Schouw zondag het gloednieuwe Urban Sports Park in het Brabantpark. De feestelijke middag stond bol van sportieve en creatieve activiteiten, van freestyle voetbal tot dans en graffiti. Het park is niet alleen een plek om te bewegen, maar ook een ontmoetingsplek die voortkwam uit de ideeën en inzet van jongeren zelf. “Dit is iets wat is ontstaan uit de ideeën en inzet van jongeren en jonge ondernemers zelf. Als gemeente zijn we daar enorm trots op. Want dit laat zien wat er mogelijk is als we jongeren de ruimte geven. Dan ontstaan er échte, betekenisvolle initiatieven – zoals deze Bruisende sport en ontmoetingsplek hier in Etten-Leur." aldus wethouder Schouw. Dank aan iedereen die dit bijzondere initiatief mogelijk maak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5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Urban Sports Park in Etten-Leur!</meta:user-defined>
    <meta:user-defined meta:name="DCTERMS.W3CDTF/DCTERMS.available">2025-05-28</meta:user-defined>
    <meta:user-defined meta:name="DCTERMS.W3CDTF/OVERHEIDop.jaargang">2025</meta:user-defined>
    <meta:user-defined meta:name="OVERHEIDop.publicationIssue">230526</meta:user-defined>
    <meta:user-defined meta:name="OVERHEIDop.GmbID/DC.identifier">gmb-2025-230526</meta:user-defined>
    <meta:user-defined meta:name="OVERHEIDop.versieInformatie"/>
  </office:meta>
</office:document-meta>
</file>