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onen en leven in vrijheid’ in het Anbarg</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De gemeente vindt het belangrijk dat iedereen zo lang mogelijk mee kan blijven doen in de samenleving – ook mensen met dementie. Iedereen wil zich mens blijven voelen. En als een mens behandeld worden. Eigen keuzes maken en mee kunnen blijven doen, horen hierbij. Daarom juichen wij de stappen die Avoord zet op het gebied van wonen en leven in vrijheid toe. Zij focussen zich op wat iemand nog wél kan doen. Vrijdag opende burgemeester Starmans officieel ‘Wonen en leven in vrijheid’ van Avoord in het Anbarg. Kijk voor meer informatie op <text:a xlink:href="http://www.avoord.nl/wonen-en-leven-in-vrijheid" xlink:type="simple">www.avoord.nl/wonen-en-leven-in-vrijheid</text:a>.</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230524</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0524</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0524</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5/xml/MC-DRP-OverigeInformatie-Web-CB.xml</meta:user-defined>
    <meta:user-defined meta:name="OVERHEID.Gemeente/DC.creator">Etten-Leur</meta:user-defined>
    <meta:user-defined meta:name="OVERHEID.Informatietype/DC.type">officiële publicatie</meta:user-defined>
    <meta:user-defined meta:name="OVERHEIDop.Rubriek/DC.type">overige overheidsinformatie</meta:user-defined>
    <meta:user-defined meta:name="OVERHEID.Gemeente/OVERHEID.authority">Etten-Leur</meta:user-defined>
    <meta:user-defined meta:name="OVERHEID.Gemeente/DCTERMS.publisher">Etten-Leur</meta:user-defined>
    <meta:user-defined meta:name="OVERHEID.TaxonomieBeleidsagendaDecentraal/OVERHEID.category">Bestuur | Organisatie en beleid</meta:user-defined>
    <dc:language>nl</dc:language>
    <meta:user-defined meta:name="OVERHEIDop.locatietype/OVERHEIDop.gebiedsmarkering">Woonplaats</meta:user-defined>
    <meta:user-defined meta:name="DC.title">Wonen en leven in vrijheid’ in het Anbarg</meta:user-defined>
    <meta:user-defined meta:name="DCTERMS.W3CDTF/DCTERMS.available">2025-05-28</meta:user-defined>
    <meta:user-defined meta:name="DCTERMS.W3CDTF/OVERHEIDop.jaargang">2025</meta:user-defined>
    <meta:user-defined meta:name="OVERHEIDop.publicationIssue">230524</meta:user-defined>
    <meta:user-defined meta:name="OVERHEIDop.GmbID/DC.identifier">gmb-2025-230524</meta:user-defined>
    <meta:user-defined meta:name="OVERHEIDop.versieInformatie"/>
  </office:meta>
</office:document-meta>
</file>