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Puttershoek</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Puttershoek aan de Maas op 29 mei 2025 van 14.00 uur tot 19.00 uur en op 30 mei 2025 van 10.00 uur tot 14.00 uur in Cultureel Centrum De Drie Lelies aan de Narvikstraat 1, verzonden op 22 mei 2025.</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30523</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523</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523</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Puttershoek</meta:user-defined>
    <meta:user-defined meta:name="DCTERMS.W3CDTF/DCTERMS.available">2025-05-28</meta:user-defined>
    <meta:user-defined meta:name="DCTERMS.W3CDTF/OVERHEIDop.jaargang">2025</meta:user-defined>
    <meta:user-defined meta:name="OVERHEIDop.publicationIssue">230523</meta:user-defined>
    <meta:user-defined meta:name="OVERHEIDop.GmbID/DC.identifier">gmb-2025-230523</meta:user-defined>
    <meta:user-defined meta:name="OVERHEIDop.versieInformatie"/>
  </office:meta>
</office:document-meta>
</file>